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en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korrektur_von_verbaenden_2"/><text:bookmark-start text:name="korrektur_von_verbaenden"/>Korrektur von Verbänden<text:bookmark-end text:name="__RefHeading___korrektur_von_verbaenden_2"/><text:bookmark-end text:name="korrektur_von_verbaenden"/></text:h>
      <text:p text:style-name="Text_20_body">Konnten bei einem Datenimport nicht alle Verbände zugeordnet werden, so erhalten diese ein eigenes Kennzeichen und müssen manuell angepasst werden. Die nachfolgende Anleitung beschreibt die Vorgehensweise: <text:a xlink:type="simple" xlink:href="https://www.wiki.zuchtmanagement.info/doku.php?id=breedmaster:anleitung_verbandskorrekturen" text:style-name="Internet_20_link" text:visited-style-name="Visited_20_Internet_20_Link">Verbände nach Datenimport anp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en</dc:title>
  </office:meta>
</office:document-meta>
</file>