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rchiv"/><text:bookmark-start text:name="__RefHeading___vereinsarchiv_1"/><text:bookmark-start text:name="vereinsarchiv"/>Vereinsarchiv<text:bookmark-end text:name="__RefHeading___vereinsarchiv_1"/><text:bookmark-end text:name="vereinsarchiv"/></text:h>
      <text:p text:style-name="Text_20_body">Das Vereinsarchiv bietet einem Verein die Möglichkeit alle Lagerplätze in einem Verein zu verwal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archiv</dc:title>
  </office:meta>
</office:document-meta>
</file>