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enutzerkonto"/><text:bookmark-start text:name="__RefHeading___benutzerkonto_1"/><text:bookmark-start text:name="benutzerkonto"/>Benutzerkonto<text:bookmark-end text:name="__RefHeading___benutzerkonto_1"/><text:bookmark-end text:name="benutzerkonto"/></text:h>
      <text:p text:style-name="Text_20_body">Das Benutzerkonto fasst neben den persönlichen Daten alle wichtigen Informationen zusammen, die mit einem Benutzer verknüpft sind.</text:p>
      <text:p text:style-name="Text_20_body">Dies sind u. a. folgende Punkte:</text:p>
      <text:list text:style-name="List_20_1" text:continue-numbering="false">
        <text:list-item>
          <text:p text:style-name="List_20_1_Content_First"> Verknüpfte Hunde</text:p>
        </text:list-item>
        <text:list-item>
          <text:p text:style-name="List_20_1_Content"> Verknüpfte Deck-/Wurfmeldungen</text:p>
        </text:list-item>
        <text:list-item>
          <text:p text:style-name="List_20_1_Content"> Hinterlegte Fotos und Dokumente</text:p>
        </text:list-item>
        <text:list-item>
          <text:p text:style-name="List_20_1_Content"> Rechnungen</text:p>
        </text:list-item>
        <text:list-item>
          <text:p text:style-name="List_20_1_Content"> Private Notizen</text:p>
        </text:list-item>
        <text:list-item>
          <text:p text:style-name="List_20_1_Content"> Geleistete Zahlungen</text:p>
        </text:list-item>
        <text:list-item>
          <text:p text:style-name="List_20_1_Content_Last"> Übersicht der Meldungen zu Veranstaltungen</text:p>
        </text:list-item>
      </text:list>
      <text:p text:style-name="Text_20_body">Je nach Konfiguration können einzelne Bereiche-/Ausgaben nicht für alle Nutzer sichtbar se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benutzerkonto</dc:title>
  </office:meta>
</office:document-meta>
</file>