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benutzerlevelerweiterung"/><text:bookmark-start text:name="__RefHeading___benutzerlevelerweiterung_1"/><text:bookmark-start text:name="benutzerlevelerweiterung"/>Benutzerlevelerweiterung<text:bookmark-end text:name="__RefHeading___benutzerlevelerweiterung_1"/><text:bookmark-end text:name="benutzerlevelerweiterung"/></text:h>
      <text:p text:style-name="Text_20_body">In Breedmaster kann ein Nutzer beliebig viele <text:a xlink:type="simple" xlink:href="https://www.wiki.zuchtmanagement.info/doku.php?id=breedmaster:benutzerlevel" text:style-name="Internet_20_link" text:visited-style-name="Visited_20_Internet_20_Link">Benutzerlevel</text:a> zugeordnet bekommen. Dadurch kann mit geringem Aufwand eine fein granulierte Rechtestruktur geschaffen werden. Zusätzliche Benutzerebenen werden unter dem Menüpunkt Administration → Benutzerverwaltung → Benutzerlevelerweiterung vergeben.</text:p>
      <text:p text:style-name="Text_20_body">Durch klick auf die Schaltfläche Hinzufügen wird in der Eingabemaske der Benutzer ausgewählt und ein entsprechender Benutzerlevel. Die Felder von bis ermöglichen es, zeitgesteuerte Benutzerlevel zu erstellen, womit sich z. B. Bezahlschranken realisieren lassen.</text:p>
      <text:p text:style-name="Text_20_body"><text:span text:style-name="Strong_20_Emphasis">Achtung: Änderungen werden für den betreffenden Nutzer erst nach einem erneuten Login aktiv.</text:span></text:p>
      <text:h text:style-name="Heading_20_3" text:outline-level="3"><text:bookmark-start text:name="__RefHeading___benutzerlevel_testen_2"/><text:bookmark-start text:name="benutzerlevel_testen"/>Benutzerlevel Testen<text:bookmark-end text:name="__RefHeading___benutzerlevel_testen_2"/><text:bookmark-end text:name="benutzerlevel_testen"/></text:h>
      <text:p text:style-name="Text_20_body">Um sich einen leichten Überblick über die Benutzerrechte zu verschaffen, können sich Super-Moderatoren über die Funktion Benutzerlevel Testen mit frei definierbaren Rechten einloggen.</text:p>
      <text:p text:style-name="Text_20_body">Unterhalb der Listenansicht Benutzerlevelerweiterung befindet sich eine Schaltfläche Benutzerlevel Testen. Durch betätigen der Schaltfläche öffnet sich ein Modales Fenster in dem die entsprechenden Haupt und Zusatzlevel ausgewählt werden können. Nach Auswahl der entsprechenden Rechte werden die Einstellungen übernommen. Der Super-Moderator verfügt nun über die ausgewählten Rechte und kann diese 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enutzerlevelerweiterung</dc:title>
  </office:meta>
</office:document-meta>
</file>