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ugreport"/><text:bookmark-start text:name="__RefHeading___bugreport_fehler_melden_1"/><text:bookmark-start text:name="bugreport_fehler_melden"/>Bugreport / Fehler melden<text:bookmark-end text:name="__RefHeading___bugreport_fehler_melden_1"/><text:bookmark-end text:name="bugreport_fehler_melden"/></text:h>
      <text:p text:style-name="Text_20_body">Das System zur Fehlermeldung (Bugreport) besteht aus drei Templates die in der Templateverwaltung angepasst werden könn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Bugreport Hunde </text:p>
          </table:table-cell>
          <table:table-cell office:value-type="string" table:style-name="tablecell">
            <text:p text:style-name="tablealignleft"> Das Template welches im Pedigree zum Hund angezeigt wird. </text:p>
          </table:table-cell>
        </table:table-row>
        <table:table-row>
          <table:table-cell office:value-type="string" table:style-name="tablecell">
            <text:p text:style-name="tablealignleft"> Bugreport Liste Moderatoren </text:p>
          </table:table-cell>
          <table:table-cell office:value-type="string" table:style-name="tablecell">
            <text:p text:style-name="tablealignleft"> Listenansicht für Moderatoren zum bearbeiten der gemeldeten Hunde </text:p>
          </table:table-cell>
        </table:table-row>
        <table:table-row>
          <table:table-cell office:value-type="string" table:style-name="tablecell">
            <text:p text:style-name="tablealignleft"> Email Bugreport Hunde </text:p>
          </table:table-cell>
          <table:table-cell office:value-type="string" table:style-name="tablecell">
            <text:p text:style-name="tablealignleft"> Emailtemplate welches an den Benutzer geschickt wird der die Meldung gemacht ha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bugreport</dc:title>
  </office:meta>
</office:document-meta>
</file>