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ms"/><text:bookmark-start text:name="__RefHeading___content_management_system_cms_1"/><text:bookmark-start text:name="content_management_system_cms"/>Content Management System (CMS)<text:bookmark-end text:name="__RefHeading___content_management_system_cms_1"/><text:bookmark-end text:name="content_management_system_cms"/></text:h>
      <text:p text:style-name="Text_20_body">Im CMS werden Seiten wie das Impressum oder Seitenbeschreibungen verwaltet und geschrieben. Hierzu steht ein WYSIWYG-Editor mit einer Office-Ähnlichen Bedienoberfläche zur Verfügung. So können auch HTML-Elemente wie Tabellen oder Bilder in die Seite integriert werden.</text:p>
      <text:p text:style-name="Text_20_body">Einige Seiten sind bei der Erstinstallation von Breedmaster bereits eingerichtet, hierzu zählen in erster Linie ein Impressum sowie die Begrüßungsseiten für Besucher und Begrüßungsseiten für Registrierte Benutzer.</text:p>
      <text:p text:style-name="Text_20_body">Wie man Begrüßungsseiten und Nachrichten für verschiedene Benutzergruppen erstellt zeigt das Tutorial <text:a xlink:type="simple" xlink:href="https://www.wiki.zuchtmanagement.info/doku.php?id=breedmaster:news_einrichten" text:style-name="Internet_20_link" text:visited-style-name="Visited_20_Internet_20_Link">News einrichten</text:a></text:p>
      <text:p text:style-name="Text_20_body">Unter den vordefinierten Seiten gibt es einige, die sich nicht löschen lassen. Diese Seiten lassen sich aber über die <text:a xlink:type="simple" xlink:href="https://www.wiki.zuchtmanagement.info/doku.php?id=breedmaster:seitenkonfiguration" text:style-name="Internet_20_link" text:visited-style-name="Visited_20_Internet_20_Link">Seitenkonfiguration</text:a> abschalten. Im einzelnen handelt es sich um folgende Seiten</text:p>
      <text:list text:style-name="List_20_1" text:continue-numbering="false">
        <text:list-item>
          <text:p text:style-name="List_20_1_Content_First"> Impressum</text:p>
        </text:list-item>
        <text:list-item>
          <text:p text:style-name="List_20_1_Content"> <text:a xlink:type="simple" xlink:href="https://www.wiki.zuchtmanagement.info/doku.php?id=breedmaster:tutorial-paypal" text:style-name="Internet_20_link" text:visited-style-name="Visited_20_Internet_20_Link">paypal</text:a></text:p>
        </text:list-item>
        <text:list-item>
          <text:p text:style-name="List_20_1_Content_Last"> <text:a xlink:type="simple" xlink:href="https://www.wiki.zuchtmanagement.info/doku.php?id=breedmaster:header" text:style-name="Internet_20_link" text:visited-style-name="Visited_20_Internet_20_Link">he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cms</dc:title>
  </office:meta>
</office:document-meta>
</file>