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designanpassungen"/><text:bookmark-start text:name="__RefHeading___designanpassungen_1"/><text:bookmark-start text:name="designanpassungen"/>Designanpassungen<text:bookmark-end text:name="__RefHeading___designanpassungen_1"/><text:bookmark-end text:name="designanpassungen"/></text:h>
      <text:p text:style-name="Text_20_body">Es gibt eine Vielzahl von Möglichkeiten das Erscheinungsbild von Breedmaster anzupassen. Im folgenden werden diese Möglichkeiten näher erläutert.</text:p>
      <text:h text:style-name="Heading_20_3" text:outline-level="3"><text:bookmark-start text:name="__RefHeading___css_2"/><text:bookmark-start text:name="css"/>CSS<text:bookmark-end text:name="__RefHeading___css_2"/><text:bookmark-end text:name="css"/></text:h>
      <text:p text:style-name="Text_20_body">Über den System-Editor lassen sich alle Systemweit vorkommenden CSS-Klassen bearbeiten und neue hinzufügen. </text:p>
      <text:h text:style-name="Heading_20_3" text:outline-level="3"><text:bookmark-start text:name="__RefHeading___uebersetzungen_texte_3"/><text:bookmark-start text:name="uebersetzungen_texte"/>Übersetzungen / Texte<text:bookmark-end text:name="__RefHeading___uebersetzungen_texte_3"/><text:bookmark-end text:name="uebersetzungen_texte"/></text:h>
      <text:p text:style-name="Text_20_body">Es ist möglich fast alle Texte und Bezeichnungen den eigenen Bedürfnissen anzupassen. Wählen Sie dazu über den Schnellzugriff den Menüpunkt Übersetzungen aus.</text:p>
      <text:h text:style-name="Heading_20_3" text:outline-level="3"><text:bookmark-start text:name="__RefHeading___home-template_4"/><text:bookmark-start text:name="home-template"/>Home-Template<text:bookmark-end text:name="__RefHeading___home-template_4"/><text:bookmark-end text:name="home-template"/></text:h>
      <text:p text:style-name="Text_20_body">Ebenfalls über den System-Editor lässt sich das Template der Home-Seite anpassen. </text:p>
      <text:h text:style-name="Heading_20_3" text:outline-level="3"><text:bookmark-start text:name="__RefHeading___templateverwaltung_5"/><text:bookmark-start text:name="templateverwaltung"/>Templateverwaltung<text:bookmark-end text:name="__RefHeading___templateverwaltung_5"/><text:bookmark-end text:name="templateverwaltung"/></text:h>
      <text:p text:style-name="Text_20_body">Die Templateverwaltung ermöglicht es eine Vielzahl von Vorlagen anzupassen, darunter z. B. das Erscheinungsbild von Listen und Formularen.</text:p>
      <text:h text:style-name="Heading_20_3" text:outline-level="3"><text:bookmark-start text:name="__RefHeading___feldberechtigungen_6"/><text:bookmark-start text:name="feldberechtigungen"/>Feldberechtigungen<text:bookmark-end text:name="__RefHeading___feldberechtigungen_6"/><text:bookmark-end text:name="feldberechtigungen"/></text:h>
      <text:p text:style-name="Text_20_body">Bei System-Listen die nicht über Templates bearbeitet werden können besteht die Möglichkeit Spalten ein-/auszublen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designanpassungen</dc:title>
  </office:meta>
</office:document-meta>
</file>