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doppelte_ahnen_hervorheben"/><text:bookmark-start text:name="__RefHeading___doppelte_ahnen_hervorheben_1"/><text:bookmark-start text:name="doppelte_ahnen_hervorheben"/>Doppelte Ahnen hervorheben<text:bookmark-end text:name="__RefHeading___doppelte_ahnen_hervorheben_1"/><text:bookmark-end text:name="doppelte_ahnen_hervorheb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doppelte_ahnen_hervorheben</dc:title>
  </office:meta>
</office:document-meta>
</file>