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downloadmanager"/><text:bookmark-start text:name="__RefHeading___downloadmanager_1"/><text:bookmark-start text:name="downloadmanager"/>Downloadmanager<text:bookmark-end text:name="__RefHeading___downloadmanager_1"/><text:bookmark-end text:name="downloadmanager"/></text:h>
      <text:p text:style-name="Text_20_body">Um Nutzern der Datenbank bzw. Mitgliedern Dokumente und Formulare zur Verfügung zu stellen, bietet Breedmaster einen Downloadmanager. Dort können die Dokumente in Kategorien verwaltet werden und den unterschiedlichen Nutzergruppen zur Verfügung gestellt werden. Mögliche Dateiformate sind hierbei die gängigen Office-Dateien sowie PDF und TXT-Dateien.</text:p>
      <text:p text:style-name="Text_20_body">Den Downloadmanger finden Sie im Menü unter Sonstiges ⇒ Downloadmanager</text:p>
      <text:p text:style-name="Text_20_body">Ab Version 12.7.6 können die hochgeladenen Dateien als ZIP-File wieder heruntergelad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breedmaster:downloadmanager</dc:title>
  </office:meta>
</office:document-meta>
</file>