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erste_schritte"/><text:bookmark-start text:name="__RefHeading___erste_schritte_-_kurzanleitungen_1"/><text:bookmark-start text:name="erste_schritte_-_kurzanleitungen"/>Erste Schritte - Kurzanleitungen<text:bookmark-end text:name="__RefHeading___erste_schritte_-_kurzanleitungen_1"/><text:bookmark-end text:name="erste_schritte_-_kurzanleitungen"/></text:h>
      <text:p text:style-name="Text_20_body"><text:a xlink:type="simple" xlink:href="https://www.wiki.zuchtmanagement.info/doku.php?id=breedmaster:einrichten_der_datenbank" text:style-name="Internet_20_link" text:visited-style-name="Visited_20_Internet_20_Link">Einrichten der Datenbank</text:a></text:p>
      <text:h text:style-name="Heading_20_2" text:outline-level="2"><text:bookmark-start text:name="__RefHeading___anlegen_von_hunden_2"/><text:bookmark-start text:name="anlegen_von_hunden"/>Anlegen von Hunden<text:bookmark-end text:name="__RefHeading___anlegen_von_hunden_2"/><text:bookmark-end text:name="anlegen_von_hunden"/></text:h>
      <text:p text:style-name="Text_20_body"><text:a xlink:type="simple" xlink:href="https://www.wiki.zuchtmanagement.info/doku.php?id=breedmaster:hundestammdaten" text:style-name="Internet_20_link" text:visited-style-name="Visited_20_Internet_20_Link">Hundestammdaten</text:a> werden unter dem Menüpunkt <text:span text:style-name="Strong_20_Emphasis">Verwaltung→Hunde</text:span> angelegt. Die Eingabemaske variert von Zuchtverein zu Zuchtverein ein wenig, die Grundlegenden Angaben sind aber alle ähnlich. </text:p>
      <text:h text:style-name="Heading_20_2" text:outline-level="2"><text:bookmark-start text:name="__RefHeading___anlegen_von_zuechtern_zwingern_3"/><text:bookmark-start text:name="anlegen_von_zuechtern_zwingern"/>Anlegen von Züchtern/Zwingern<text:bookmark-end text:name="__RefHeading___anlegen_von_zuechtern_zwingern_3"/><text:bookmark-end text:name="anlegen_von_zuechtern_zwingern"/></text:h>
      <text:p text:style-name="Text_20_body">Zuchtzwinger werden getrennt von den Inhabern eingetragen. Dadurch ist es möglich auch Zwingergemeinschaften aus mehreren Personen zu verwalten. Darüber hinaus können so auch Inhaberwechsel berücksichtigt werden. Die Verwaltung der Zuchtzwinger geschieht unter <text:span text:style-name="Strong_20_Emphasis">Datenverwaltung→Zwinger</text:span>, die Personendaten des Inhabers werden unter <text:span text:style-name="Strong_20_Emphasis">Datenverwaltung→Zwinger</text:span> eingetragen und dann unter <text:span text:style-name="Strong_20_Emphasis">Datenverwaltung→Züchter ↔ Adresszuordnung </text:span> zugewiesen.</text:p>
      <text:h text:style-name="Heading_20_2" text:outline-level="2"><text:bookmark-start text:name="__RefHeading___deckmeldungen_4"/><text:bookmark-start text:name="deckmeldungen"/>Deckmeldungen<text:bookmark-end text:name="__RefHeading___deckmeldungen_4"/><text:bookmark-end text:name="deckmeldungen"/></text:h>
      <text:h text:style-name="Heading_20_2" text:outline-level="2"><text:bookmark-start text:name="__RefHeading___wurfmeldungen_5"/><text:bookmark-start text:name="wurfmeldungen"/>Wurfmeldungen<text:bookmark-end text:name="__RefHeading___wurfmeldungen_5"/><text:bookmark-end text:name="wurfmeldung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erste_schritte</dc:title>
  </office:meta>
</office:document-meta>
</file>