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fehlerlisten"/><text:bookmark-start text:name="__RefHeading___fehlerlisten_1"/><text:bookmark-start text:name="fehlerlisten"/>Fehlerlisten<text:bookmark-end text:name="__RefHeading___fehlerlisten_1"/><text:bookmark-end text:name="fehlerlisten"/></text:h>
      <text:p text:style-name="Text_20_body">Um den Datenbestand möglichst frei von Fehlern zu halten werden automatische Fehlerlisten generiert. Hierzu gehören u. a. </text:p>
      <text:list text:style-name="Numbering_20_1" text:continue-numbering="false">
        <text:list-item>
          <text:p text:style-name="Numbering_20_1_Content_First"> <text:a xlink:type="simple" xlink:href="https://www.wiki.zuchtmanagement.info/doku.php?id=breedmaster:fehlerliste_hunde_mit_fehlenden_ahnen" text:style-name="Internet_20_link" text:visited-style-name="Visited_20_Internet_20_Link">Hunde mit fehlenden Ahnen</text:a></text:p>
        </text:list-item>
        <text:list-item>
          <text:p text:style-name="Numbering_20_1_Content"> mehrfache gleichlautende Hundenamen eines Züchters .</text:p>
        </text:list-item>
        <text:list-item>
          <text:p text:style-name="Numbering_20_1_Content"> Zuchthunde zu denen keine Gesundheitsuntersuchungen hinterlegt sind</text:p>
        </text:list-item>
        <text:list-item>
          <text:p text:style-name="Numbering_20_1_Content"> fehlende Zuchtbuchnummern</text:p>
        </text:list-item>
        <text:list-item>
          <text:p text:style-name="Numbering_20_1_Content"> mehrfach vorkommende Zuchtbuchnummern</text:p>
        </text:list-item>
        <text:list-item>
          <text:p text:style-name="Numbering_20_1_Content_Last"> Doppelte Hunde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hlerliste  </text:p>
          </table:table-cell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Doppelte Hunde </text:p>
          </table:table-cell>
          <table:table-cell office:value-type="string" table:style-name="tablecell">
            <text:p text:style-name="tablealignleft"> Hundestammdaten </text:p>
          </table:table-cell>
          <table:table-cell office:value-type="string" table:style-name="tablecell">
            <text:p text:style-name="tablealignleft"> Zeigt eine Übersicht von doppelten Hunden. Der Hundename dient zur Feststellu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fehlerlisten</dc:title>
  </office:meta>
</office:document-meta>
</file>