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ontawesome"/><text:bookmark-start text:name="__RefHeading___font_awesome_1"/><text:bookmark-start text:name="font_awesome"/>Font Awesome<text:bookmark-end text:name="__RefHeading___font_awesome_1"/><text:bookmark-end text:name="font_awesome"/></text:h>
      <text:p text:style-name="Text_20_body">Bei Font Awesome (<text:a xlink:type="simple" xlink:href="https://fontawesome.com/" text:style-name="Internet_20_link" text:visited-style-name="Visited_20_Internet_20_Link">https://fontawesome.com/</text:a>) handelt es sich um eine Symbol-Schrift die mittlerweile über 7.000 Symbole enthält. Die Pro-Version von Font Awesome ist in Breedmaster inkludiert, wodurch auch die Sonder-Kategorien Duotone, Regular und Light zur Verfügung stehen. Die aktuell in Breedmaster verfügbare Version können Sie dem Changelog entnehmen.</text:p>
      <text:p text:style-name="Text_20_body">Die Symbole sind u. a. im <text:a xlink:type="simple" xlink:href="https://www.wiki.zuchtmanagement.info/doku.php?id=breedmaster:cms" text:style-name="Internet_20_link" text:visited-style-name="Visited_20_Internet_20_Link">CMS</text:a>, teilweise in den <text:a xlink:type="simple" xlink:href="https://www.wiki.zuchtmanagement.info/doku.php?id=breedmaster:dropdownlisten" text:style-name="Internet_20_link" text:visited-style-name="Visited_20_Internet_20_Link">Dropdownlisten</text:a> und in einigen Bildschirm-Templates so wie in den <text:a xlink:type="simple" xlink:href="https://www.wiki.zuchtmanagement.info/doku.php?id=breedmaster:mehrsprachigkeit" text:style-name="Internet_20_link" text:visited-style-name="Visited_20_Internet_20_Link">Übersetzungen</text:a> und dem <text:a xlink:type="simple" xlink:href="https://www.wiki.zuchtmanagement.info/doku.php?id=breedmaster:custommenu" text:style-name="Internet_20_link" text:visited-style-name="Visited_20_Internet_20_Link">Hauptmenü</text:a> einsetzbar. Im CMS muss zum eingeben eines solchen Symboles in den HTML-Modus gewechselt werden. Die Eingabe erfolgt dann z. B. so <text:span text:style-name="Source_20_Text">&lt;i class=„fas fa-star“&gt;&lt;/i&gt;</text:span> für die Anzeige eines Sterns.</text:p>
      <text:p text:style-name="Text_20_body"><text:span text:style-name="Strong_20_Emphasis">Font Awesome-Symbole können nicht in den Office-Templates angewandt werde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fontawesome</dc:title>
  </office:meta>
</office:document-meta>
</file>