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unktionsuebersicht"/><text:bookmark-start text:name="__RefHeading___funktionsuebersicht_1"/><text:bookmark-start text:name="funktionsuebersicht"/>Funktionsübersicht<text:bookmark-end text:name="__RefHeading___funktionsuebersicht_1"/><text:bookmark-end text:name="funktionsuebersicht"/></text:h>
      <text:p text:style-name="Text_20_body">BREEDMaster bietet eine Vielzahl von Funktionen die eine komfortable Arbeit ermöglichen. Die nachfolgende Auflistung ermöglicht Ihnen einen schnellen Zugriff zu den jeweiligen Themen.</text:p>
      <text:list text:style-name="List_20_1" text:continue-numbering="false">
        <text:list-item>
          <text:p text:style-name="List_20_1_Content_First"> <text:a xlink:type="simple" xlink:href="https://www.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 Verwaltung von <text:a xlink:type="simple" xlink:href="https://www.wiki.zuchtmanagement.info/doku.php?id=breedmaster:adressverwaltung" text:style-name="Internet_20_link" text:visited-style-name="Visited_20_Internet_20_Link">Adressen</text:a></text:p>
        </text:list-item>
        <text:list-item>
          <text:p text:style-name="List_20_1_Content"> Verwaltung von <text:a xlink:type="simple" xlink:href="https://www.wiki.zuchtmanagement.info/doku.php?id=breedmaster:hundestammdaten" text:style-name="Internet_20_link" text:visited-style-name="Visited_20_Internet_20_Link">Hundestammdaten</text:a></text:p>
          <text:list text:style-name="List_20_1">
            <text:list-item>
              <text:p text:style-name="List_20_1_Content"> <text:a xlink:type="simple" xlink:href="https://www.wiki.zuchtmanagement.info/doku.php?id=breedmaster:bilddatenbank" text:style-name="Internet_20_link" text:visited-style-name="Visited_20_Internet_20_Link">Bildatenbank und Dokumenteverwaltung</text:a></text:p>
            </text:list-item>
            <text:list-item>
              <text:p text:style-name="List_20_1_Content"> <text:a xlink:type="simple" xlink:href="https://www.wiki.zuchtmanagement.info/doku.php?id=breedmaster:moderation_von_hundestammdaten" text:style-name="Internet_20_link" text:visited-style-name="Visited_20_Internet_20_Link">Moderation von Hundestammdaten</text:a></text:p>
            </text:list-item>
            <text:list-item>
              <text:p text:style-name="List_20_1_Content"> <text:a xlink:type="simple" xlink:href="https://www.wiki.zuchtmanagement.info/doku.php?id=breedmaster:favoritenverwaltung" text:style-name="Internet_20_link" text:visited-style-name="Visited_20_Internet_20_Link">Favoritenverwaltung</text:a></text:p>
            </text:list-item>
            <text:list-item>
              <text:p text:style-name="List_20_1_Content"> <text:a xlink:type="simple" xlink:href="https://www.wiki.zuchtmanagement.info/doku.php?id=breedmaster:stammdatenvergleich" text:style-name="Internet_20_link" text:visited-style-name="Visited_20_Internet_20_Link">Stammdatenvergleich</text:a></text:p>
            </text:list-item>
            <text:list-item>
              <text:p text:style-name="List_20_1_Content"> <text:a xlink:type="simple" xlink:href="https://www.wiki.zuchtmanagement.info/doku.php?id=breedmaster:ahnenverknuepfung" text:style-name="Internet_20_link" text:visited-style-name="Visited_20_Internet_20_Link">Automatische Ahnenverknüpfung</text:a></text:p>
            </text:list-item>
          </text:list>
        </text:list-item>
        <text:list-item>
          <text:p text:style-name="List_20_1_Content"> Verwaltung von <text:a xlink:type="simple" xlink:href="https://www.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 Verwaltung von <text:a xlink:type="simple" xlink:href="https://www.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 Verwaltung von <text:a xlink:type="simple" xlink:href="https://www.wiki.zuchtmanagement.info/doku.php?id=breedmaster:vereine" text:style-name="Internet_20_link" text:visited-style-name="Visited_20_Internet_20_Link">Zuchtvereinen</text:a></text:p>
        </text:list-item>
        <text:list-item>
          <text:p text:style-name="List_20_1_Content"> Verwaltung von <text:a xlink:type="simple" xlink:href="https://www.wiki.zuchtmanagement.info/doku.php?id=breedmaster:zwinger" text:style-name="Internet_20_link" text:visited-style-name="Visited_20_Internet_20_Link">Zuchtzwingern</text:a></text:p>
        </text:list-item>
        <text:list-item>
          <text:p text:style-name="List_20_1_Content"> Verwaltung von <text:a xlink:type="simple" xlink:href="https://www.wiki.zuchtmanagement.info/doku.php?id=breedmaster:vereinsinventar" text:style-name="Internet_20_link" text:visited-style-name="Visited_20_Internet_20_Link">Vereinsinventar</text:a></text:p>
        </text:list-item>
        <text:list-item>
          <text:p text:style-name="List_20_1_Content"> Verwaltung des <text:a xlink:type="simple" xlink:href="https://www.wiki.zuchtmanagement.info/doku.php?id=breedmaster:archiv" text:style-name="Internet_20_link" text:visited-style-name="Visited_20_Internet_20_Link">Vereinsarchives</text:a> </text:p>
        </text:list-item>
        <text:list-item>
          <text:p text:style-name="List_20_1_Content"> <text:a xlink:type="simple" xlink:href="https://www.wiki.zuchtmanagement.info/doku.php?id=breedmaster:events" text:style-name="Internet_20_link" text:visited-style-name="Visited_20_Internet_20_Link">Events</text:a></text:p>
        </text:list-item>
        <text:list-item>
          <text:p text:style-name="List_20_1_Content"> Pedigree</text:p>
          <text:list text:style-name="List_20_1">
            <text:list-item>
              <text:p text:style-name="List_20_1_Content"> <text:a xlink:type="simple" xlink:href="https://www.wiki.zuchtmanagement.info/doku.php?id=breedmaster:pedigree" text:style-name="Internet_20_link" text:visited-style-name="Visited_20_Internet_20_Link">Standard Pedigree</text:a></text:p>
            </text:list-item>
            <text:list-item>
              <text:p text:style-name="List_20_1_Content"> <text:a xlink:type="simple" xlink:href="https://www.wiki.zuchtmanagement.info/doku.php?id=breedmaster:vaterlinie" text:style-name="Internet_20_link" text:visited-style-name="Visited_20_Internet_20_Link">Vaterlinie</text:a></text:p>
            </text:list-item>
            <text:list-item>
              <text:p text:style-name="List_20_1_Content"> <text:a xlink:type="simple" xlink:href="https://www.wiki.zuchtmanagement.info/doku.php?id=breedmaster:mutterlinie" text:style-name="Internet_20_link" text:visited-style-name="Visited_20_Internet_20_Link">Mutterlinie</text:a></text:p>
            </text:list-item>
            <text:list-item>
              <text:p text:style-name="List_20_1_Content"> Nachkommen/Geschwister</text:p>
            </text:list-item>
            <text:list-item>
              <text:p text:style-name="List_20_1_Content"> detaillierte IK-Berechnung</text:p>
            </text:list-item>
            <text:list-item>
              <text:p text:style-name="List_20_1_Content"> farbiges Hervorheben von Attributen (HD, ED, PL, doppelte Ahnen etc.)</text:p>
            </text:list-item>
            <text:list-item>
              <text:p text:style-name="List_20_1_Content"> zu-/abschalten von Informationen (Wurftag/Verband/Inzucht/Nachkommen etc.)</text:p>
            </text:list-item>
          </text:list>
        </text:list-item>
        <text:list-item>
          <text:p text:style-name="List_20_1_Content"> <text:a xlink:type="simple" xlink:href="https://www.wiki.zuchtmanagement.info/doku.php?id=breedmaster:mitgliederverwaltung" text:style-name="Internet_20_link" text:visited-style-name="Visited_20_Internet_20_Link">Mitgliederverwaltung</text:a></text:p>
          <text:list text:style-name="List_20_1">
            <text:list-item>
              <text:p text:style-name="List_20_1_Content"> <text:a xlink:type="simple" xlink:href="https://www.wiki.zuchtmanagement.info/doku.php?id=breedmaster:newsletter" text:style-name="Internet_20_link" text:visited-style-name="Visited_20_Internet_20_Link">Newsletter</text:a></text:p>
            </text:list-item>
            <text:list-item>
              <text:p text:style-name="List_20_1_Content"> <text:a xlink:type="simple" xlink:href="https://www.wiki.zuchtmanagement.info/doku.php?id=breedmaster:google_maps_karten" text:style-name="Internet_20_link" text:visited-style-name="Visited_20_Internet_20_Link">Google Maps Karten</text:a></text:p>
            </text:list-item>
          </text:list>
        </text:list-item>
        <text:list-item>
          <text:p text:style-name="List_20_1_Content"> <text:a xlink:type="simple" xlink:href="https://www.wiki.zuchtmanagement.info/doku.php?id=breedmaster:gesundheitsdaten" text:style-name="Internet_20_link" text:visited-style-name="Visited_20_Internet_20_Link">Gesundheitsdatenverwaltung</text:a></text:p>
        </text:list-item>
        <text:list-item>
          <text:p text:style-name="List_20_1_Content"> Verwaltung von <text:a xlink:type="simple" xlink:href="https://www.wiki.zuchtmanagement.info/doku.php?id=breedmaster:merkmale" text:style-name="Internet_20_link" text:visited-style-name="Visited_20_Internet_20_Link">Merkmals-/Gesundheits-/Genetikdaten</text:a></text:p>
        </text:list-item>
        <text:list-item>
          <text:p text:style-name="List_20_1_Content"> <text:a xlink:type="simple" xlink:href="https://www.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 Ahnenverlustberechnung</text:p>
        </text:list-item>
        <text:list-item>
          <text:p text:style-name="List_20_1_Content"> Ausstellungswesen</text:p>
          <text:list text:style-name="List_20_1">
            <text:list-item>
              <text:p text:style-name="List_20_1_Content"> <text:a xlink:type="simple" xlink:href="https://www.wiki.zuchtmanagement.info/doku.php?id=breedmaster:ausstellungsverwaltung" text:style-name="Internet_20_link" text:visited-style-name="Visited_20_Internet_20_Link">Ausstellungsverwaltung</text:a></text:p>
            </text:list-item>
            <text:list-item>
              <text:p text:style-name="List_20_1_Content"> <text:a xlink:type="simple" xlink:href="https://www.wiki.zuchtmanagement.info/doku.php?id=breedmaster:katalogdruck" text:style-name="Internet_20_link" text:visited-style-name="Visited_20_Internet_20_Link">Katalogdruck</text:a></text:p>
            </text:list-item>
            <text:list-item>
              <text:p text:style-name="List_20_1_Content"> <text:a xlink:type="simple" xlink:href="https://www.wiki.zuchtmanagement.info/doku.php?id=breedmaster:ausstellungsstatistiken" text:style-name="Internet_20_link" text:visited-style-name="Visited_20_Internet_20_Link">Ausstellungsstatistiken</text:a></text:p>
            </text:list-item>
            <text:list-item>
              <text:p text:style-name="List_20_1_Content"> <text:a xlink:type="simple" xlink:href="https://www.wiki.zuchtmanagement.info/doku.php?id=breedmaster:titel" text:style-name="Internet_20_link" text:visited-style-name="Visited_20_Internet_20_Link">Titel</text:a> verwalten</text:p>
            </text:list-item>
          </text:list>
        </text:list-item>
        <text:list-item>
          <text:p text:style-name="List_20_1_Content"> grafische <text:a xlink:type="simple" xlink:href="https://www.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 <text:a xlink:type="simple" xlink:href="https://www.wiki.zuchtmanagement.info/doku.php?id=breedmaster:merkmalsvergleich" text:style-name="Internet_20_link" text:visited-style-name="Visited_20_Internet_20_Link">Merkmalsvergleich</text:a></text:p>
        </text:list-item>
        <text:list-item>
          <text:p text:style-name="List_20_1_Content"> <text:a xlink:type="simple" xlink:href="https://www.wiki.zuchtmanagement.info/doku.php?id=breedmaster:wurfplanung" text:style-name="Internet_20_link" text:visited-style-name="Visited_20_Internet_20_Link">Wurfplanung</text:a></text:p>
          <text:list text:style-name="List_20_1">
            <text:list-item>
              <text:p text:style-name="List_20_1_Content"> <text:a xlink:type="simple" xlink:href="https://www.wiki.zuchtmanagement.info/doku.php?id=breedmaster:wurfplanung_ii" text:style-name="Internet_20_link" text:visited-style-name="Visited_20_Internet_20_Link">Wurfplanung II</text:a></text:p>
            </text:list-item>
            <text:list-item>
              <text:p text:style-name="List_20_1_Content"> <text:a xlink:type="simple" xlink:href="https://www.wiki.zuchtmanagement.info/doku.php?id=breedmaster:stapelwurfplanung" text:style-name="Internet_20_link" text:visited-style-name="Visited_20_Internet_20_Link">Stapelwurfplanung</text:a></text:p>
            </text:list-item>
          </text:list>
        </text:list-item>
        <text:list-item>
          <text:p text:style-name="List_20_1_Content"> <text:a xlink:type="simple" xlink:href="https://www.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 <text:a xlink:type="simple" xlink:href="https://www.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 Administration</text:p>
          <text:list text:style-name="List_20_1">
            <text:list-item>
              <text:p text:style-name="List_20_1_Content"> <text:a xlink:type="simple" xlink:href="https://www.wiki.zuchtmanagement.info/doku.php?id=breedmaster:cms" text:style-name="Internet_20_link" text:visited-style-name="Visited_20_Internet_20_Link">Content-Managemet-System</text:a> (CMS)</text:p>
            </text:list-item>
            <text:list-item>
              <text:p text:style-name="List_20_1_Content"> <text:a xlink:type="simple" xlink:href="https://www.wiki.zuchtmanagement.info/doku.php?id=breedmaster:systemeditor" text:style-name="Internet_20_link" text:visited-style-name="Visited_20_Internet_20_Link">Systemeditor</text:a> (bearbeiten von CSS-Dateien und HTML-Templates)</text:p>
            </text:list-item>
            <text:list-item>
              <text:p text:style-name="List_20_1_Content"> <text:a xlink:type="simple" xlink:href="https://www.wiki.zuchtmanagement.info/doku.php?id=breedmaster:backup" text:style-name="Internet_20_link" text:visited-style-name="Visited_20_Internet_20_Link">Backup</text:a></text:p>
            </text:list-item>
            <text:list-item>
              <text:p text:style-name="List_20_1_Content"> <text:a xlink:type="simple" xlink:href="https://www.wiki.zuchtmanagement.info/doku.php?id=breedmaster:export" text:style-name="Internet_20_link" text:visited-style-name="Visited_20_Internet_20_Link">Export</text:a></text:p>
            </text:list-item>
            <text:list-item>
              <text:p text:style-name="List_20_1_Content"> <text:a xlink:type="simple" xlink:href="https://www.wiki.zuchtmanagement.info/doku.php?id=breedmaster:mehrsprachigkeit" text:style-name="Internet_20_link" text:visited-style-name="Visited_20_Internet_20_Link">Mehrsprachigkeit</text:a></text:p>
            </text:list-item>
          </text:list>
        </text:list-item>
        <text:list-item>
          <text:p text:style-name="List_20_1_Content"> <text:a xlink:type="simple" xlink:href="https://www.wiki.zuchtmanagement.info/doku.php?id=breedmaster:rechnungsdruck" text:style-name="Internet_20_link" text:visited-style-name="Visited_20_Internet_20_Link">Rechnungsdruck</text:a></text:p>
        </text:list-item>
        <text:list-item>
          <text:p text:style-name="List_20_1_Content"> Statistiken</text:p>
          <text:list text:style-name="List_20_1">
            <text:list-item>
              <text:p text:style-name="List_20_1_Content"> <text:a xlink:type="simple" xlink:href="https://www.wiki.zuchtmanagement.info/doku.php?id=breedmaster:statistiken" text:style-name="Internet_20_link" text:visited-style-name="Visited_20_Internet_20_Link">Statistiken</text:a></text:p>
            </text:list-item>
            <text:list-item>
              <text:p text:style-name="List_20_1_Content"> <text:a xlink:type="simple" xlink:href="https://www.wiki.zuchtmanagement.info/doku.php?id=breedmaster:fehlerlisten" text:style-name="Internet_20_link" text:visited-style-name="Visited_20_Internet_20_Link">Fehlerlisten</text:a></text:p>
            </text:list-item>
            <text:list-item>
              <text:p text:style-name="List_20_1_Content"> Diagramme</text:p>
            </text:list-item>
          </text:list>
        </text:list-item>
        <text:list-item>
          <text:p text:style-name="List_20_1_Content"> Sicherheit</text:p>
          <text:list text:style-name="List_20_1">
            <text:list-item>
              <text:p text:style-name="List_20_1_Content"> vollautomatische <text:a xlink:type="simple" xlink:href="https://www.wiki.zuchtmanagement.info/doku.php?id=breedmaster:datensicherung" text:style-name="Internet_20_link" text:visited-style-name="Visited_20_Internet_20_Link">Datensicherung</text:a> (Autobackup)</text:p>
            </text:list-item>
            <text:list-item>
              <text:p text:style-name="List_20_1_Content"> unlimitierte <text:a xlink:type="simple" xlink:href="https://www.wiki.zuchtmanagement.info/doku.php?id=breedmaster:benutzerlevel" text:style-name="Internet_20_link" text:visited-style-name="Visited_20_Internet_20_Link">Benutzerebenen</text:a></text:p>
            </text:list-item>
            <text:list-item>
              <text:p text:style-name="List_20_1_Content"> <text:a xlink:type="simple" xlink:href="https://www.wiki.zuchtmanagement.info/doku.php?id=breedmaster:email-benachrichtigungen" text:style-name="Internet_20_link" text:visited-style-name="Visited_20_Internet_20_Link">Email-Benachrichtigungen</text:a></text:p>
            </text:list-item>
            <text:list-item>
              <text:p text:style-name="List_20_1_Content"> <text:a xlink:type="simple" xlink:href="https://www.wiki.zuchtmanagement.info/doku.php?id=breedmaster:buchungsjournal" text:style-name="Internet_20_link" text:visited-style-name="Visited_20_Internet_20_Link">Buchungsjournal</text:a></text:p>
            </text:list-item>
            <text:list-item>
              <text:p text:style-name="List_20_1_Content"> <text:a xlink:type="simple" xlink:href="https://www.wiki.zuchtmanagement.info/doku.php?id=breedmaster:eingabepruefung" text:style-name="Internet_20_link" text:visited-style-name="Visited_20_Internet_20_Link">Eingabeprüfung</text:a></text:p>
            </text:list-item>
            <text:list-item>
              <text:p text:style-name="List_20_1_Content"> <text:a xlink:type="simple" xlink:href="https://www.wiki.zuchtmanagement.info/doku.php?id=breedmaster:konfliktpruefung" text:style-name="Internet_20_link" text:visited-style-name="Visited_20_Internet_20_Link">Konfliktprüfung</text:a></text:p>
            </text:list-item>
            <text:list-item>
              <text:p text:style-name="List_20_1_Content"> <text:a xlink:type="simple" xlink:href="https://www.wiki.zuchtmanagement.info/doku.php?id=breedmaster:record-lock" text:style-name="Internet_20_link" text:visited-style-name="Visited_20_Internet_20_Link">Record-Lock</text:a></text:p>
            </text:list-item>
            <text:list-item>
              <text:p text:style-name="List_20_1_Content"> <text:a xlink:type="simple" xlink:href="https://www.wiki.zuchtmanagement.info/doku.php?id=breedmaster:protokollierung" text:style-name="Internet_20_link" text:visited-style-name="Visited_20_Internet_20_Link">Protokollierung</text:a></text:p>
            </text:list-item>
            <text:list-item>
              <text:p text:style-name="List_20_1_Content"> <text:a xlink:type="simple" xlink:href="https://www.wiki.zuchtmanagement.info/doku.php?id=breedmaster:blacklist" text:style-name="Internet_20_link" text:visited-style-name="Visited_20_Internet_20_Link">Blacklist</text:a></text:p>
            </text:list-item>
            <text:list-item>
              <text:p text:style-name="List_20_1_Content"> <text:a xlink:type="simple" xlink:href="https://www.wiki.zuchtmanagement.info/doku.php?id=breedmaster:antibot" text:style-name="Internet_20_link" text:visited-style-name="Visited_20_Internet_20_Link">Schutz vor Spider, Crawler und Harvestern</text:a></text:p>
            </text:list-item>
            <text:list-item>
              <text:p text:style-name="List_20_1_Content"> <text:a xlink:type="simple" xlink:href="https://www.wiki.zuchtmanagement.info/doku.php?id=breedmaster:cookie_consent" text:style-name="Internet_20_link" text:visited-style-name="Visited_20_Internet_20_Link">Cookie Consent</text:a></text:p>
            </text:list-item>
          </text:list>
        </text:list-item>
        <text:list-item>
          <text:p text:style-name="List_20_1_Content"> Sonderfunktionen</text:p>
          <text:list text:style-name="List_20_1">
            <text:list-item>
              <text:p text:style-name="List_20_1_Content"> Autokorrektur Hundestammdaten (Bitte wenden Sie sich an den Support wg. näherer Informationen)</text:p>
            </text:list-item>
            <text:list-item>
              <text:p text:style-name="List_20_1_Content"> <text:a xlink:type="simple" xlink:href="https://www.wiki.zuchtmanagement.info/doku.php?id=breedmaster:wortfilter" text:style-name="Internet_20_link" text:visited-style-name="Visited_20_Internet_20_Link">Wortfilter</text:a> </text:p>
            </text:list-item>
          </text:list>
        </text:list-item>
        <text:list-item>
          <text:p text:style-name="List_20_1_Content"> Sonstiges</text:p>
          <text:list text:style-name="List_20_1">
            <text:list-item>
              <text:p text:style-name="List_20_1_Content"> <text:a xlink:type="simple" xlink:href="https://www.wiki.zuchtmanagement.info/doku.php?id=breedmaster:mitteilungen" text:style-name="Internet_20_link" text:visited-style-name="Visited_20_Internet_20_Link">Mitteilungen</text:a></text:p>
            </text:list-item>
            <text:list-item>
              <text:p text:style-name="List_20_1_Content"> <text:a xlink:type="simple" xlink:href="https://www.wiki.zuchtmanagement.info/doku.php?id=breedmaster:schnellsuche" text:style-name="Internet_20_link" text:visited-style-name="Visited_20_Internet_20_Link">Schnellsuche</text:a></text:p>
            </text:list-item>
            <text:list-item>
              <text:p text:style-name="List_20_1_Content"> <text:a xlink:type="simple" xlink:href="https://www.wiki.zuchtmanagement.info/doku.php?id=breedmaster:schnellzugriff" text:style-name="Internet_20_link" text:visited-style-name="Visited_20_Internet_20_Link">Schnellzugriff</text:a> (Einfacher Zugriff auf häufig benötigte Funktionen)</text:p>
            </text:list-item>
            <text:list-item>
              <text:p text:style-name="List_20_1_Content"> <text:a xlink:type="simple" xlink:href="https://www.wiki.zuchtmanagement.info/doku.php?id=breedmaster:formular_mailer" text:style-name="Internet_20_link" text:visited-style-name="Visited_20_Internet_20_Link">Formular Mailer</text:a> (Übermittlung beliebiger Formulare)</text:p>
            </text:list-item>
            <text:list-item>
              <text:p text:style-name="List_20_1_Content"> <text:a xlink:type="simple" xlink:href="https://www.wiki.zuchtmanagement.info/doku.php?id=breedmaster:downloadmanager" text:style-name="Internet_20_link" text:visited-style-name="Visited_20_Internet_20_Link">Downloadmanager</text:a></text:p>
            </text:list-item>
            <text:list-item>
              <text:p text:style-name="List_20_1_Content"> <text:a xlink:type="simple" xlink:href="https://www.wiki.zuchtmanagement.info/doku.php?id=breedmaster:xml-export" text:style-name="Internet_20_link" text:visited-style-name="Visited_20_Internet_20_Link">XML-Export</text:a></text:p>
            </text:list-item>
            <text:list-item>
              <text:p text:style-name="List_20_1_Content_Last"> Todo-Lis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unktionsuebersicht</dc:title>
  </office:meta>
</office:document-meta>
</file>