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tml_template"/><text:bookmark-start text:name="__RefHeading___html-templates_1"/><text:bookmark-start text:name="html-templates"/>HTML-Templates<text:bookmark-end text:name="__RefHeading___html-templates_1"/><text:bookmark-end text:name="html-templates"/></text:h>
      <text:p text:style-name="Text_20_body">Um eine größtmögliche Flexibilität im Design des Pedigrees zu erreichen ist es möglich über HTML-Templates das Erscheinungsbild anzupassen. Die Templates werden im Administrationsmenü → CMS verwaltet. Sie befinden sich in der Kategorie System-Templates und sind nur für entsprechend befugte Nutzer zugänglich. </text:p>
      <text:p text:style-name="Text_20_body">HTML-Beispielcode für die Kopfzeile des Pedigre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ed_kurz_hund"</text:span> <text:span text:style-name="highlight_kw3">style</text:span><text:span text:style-name="highlight_sy0">=</text:span><text:span text:style-name="highlight_st0">"background: url('{hauptbildpfad}') no-repeat bottom left 930px; background-size: contain; background-color: #EEEDDD;"</text:span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hauptbild"</text:span> <text:span text:style-name="highlight_kw3">src</text:span><text:span text:style-name="highlight_sy0">=</text:span><text:span text:style-name="highlight_st0">"{hauptbildpfad}"</text:span> <text:span text:style-name="highlight_kw3">style</text:span><text:span text:style-name="highlight_sy0">=</text:span><text:span text:style-name="highlight_st0">"height: 89px; float: left; margin: 2px 15px;"</text:span>&gt;</text:span><text:line-break/> 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ped_hundename"</text:span> data-animal<text:span text:style-name="highlight_sy0">=</text:span><text:span text:style-name="highlight_st0">"{animal_id}"</text:span> <text:span text:style-name="highlight_kw3">style</text:span><text:span text:style-name="highlight_sy0">=</text:span><text:span text:style-name="highlight_st0">"padding-top: 9px;margin-top: 3px; margin-left: 10px;"</text:span>&gt;</text:span>{sex} {namekpl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border-top: 1px solid grey; padding-top: 14px; margin-left: 10px;"</text:span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geschlecht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WT: {wurftag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typus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{fellfarbe}}:<text:span text:style-name="highlight_sc1">&amp;nbsp;</text:span>{fellfarbe}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klammer"</text:span>&gt;</text:span>{farbdetail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verband} {zbnr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HD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ED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PL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groesse"</text:span>&gt;</text:span>{groesse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AV: {av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IK: {i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Die Variablen sind in geschweifte Klammern {} zu setzen. Dabei wird zwischen einfach und doppelt geschweiften Variablen unterschieden. Die Variable {{fellfarbe}} enthält die jeweilige Sprachbezeichnung für Fellfarbe, während {fellfarbe} die tatsächliche Fellfarbe des Hundes enthält.</text:p>
      <text:h text:style-name="Heading_20_3" text:outline-level="3"><text:bookmark-start text:name="__RefHeading___hilfsmittel_tools_2"/><text:bookmark-start text:name="hilfsmittel_tools"/>Hilfsmittel/Tools<text:bookmark-end text:name="__RefHeading___hilfsmittel_tools_2"/><text:bookmark-end text:name="hilfsmittel_tools"/></text:h>
      <text:list text:style-name="List_20_1" text:continue-numbering="false">
        <text:list-item>
          <text:p text:style-name="List_20_1_Content_First"> <text:a xlink:type="simple" xlink:href="https://www.dirtymarkup.com/" text:style-name="Internet_20_link" text:visited-style-name="Visited_20_Internet_20_Link">https://www.dirtymarkup.com/</text:a> HTML-Formarter</text:p>
        </text:list-item>
        <text:list-item>
          <text:p text:style-name="List_20_1_Content_Last"> <text:a xlink:type="simple" xlink:href="http://www.bootply.com/new#" text:style-name="Internet_20_link" text:visited-style-name="Visited_20_Internet_20_Link">http://www.bootply.com/new#</text:a> Bootstrap Edi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html_template</dc:title>
  </office:meta>
</office:document-meta>
</file>