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infospalte"/><text:bookmark-start text:name="__RefHeading___info-spalte_1"/><text:bookmark-start text:name="info-spalte"/>Info-Spalte<text:bookmark-end text:name="__RefHeading___info-spalte_1"/><text:bookmark-end text:name="info-spalte"/></text:h>
      <text:p text:style-name="Text_20_body">Die Info-Spalte befindet sich auf der Home-Seite im rechten Bildschirmbereich.
Es können folgende Module angezeigt und <text:a xlink:type="simple" xlink:href="https://www.wiki.zuchtmanagement.info/doku.php?id=breedmaster:seitenkonfiguration" text:style-name="Internet_20_link" text:visited-style-name="Visited_20_Internet_20_Link">konfiguriert</text:a> werden:</text:p>
      <text:list text:style-name="List_20_1" text:continue-numbering="false">
        <text:list-item>
          <text:p text:style-name="List_20_1_Content_First"> Zufallsbild</text:p>
        </text:list-item>
        <text:list-item>
          <text:p text:style-name="List_20_1_Content"> Neumitglieder</text:p>
        </text:list-item>
        <text:list-item>
          <text:p text:style-name="List_20_1_Content"> Deckmeldungen</text:p>
        </text:list-item>
        <text:list-item>
          <text:p text:style-name="List_20_1_Content"> <text:a xlink:type="simple" xlink:href="https://www.wiki.zuchtmanagement.info/doku.php?id=breedmaster:schnellsuche" text:style-name="Internet_20_link" text:visited-style-name="Visited_20_Internet_20_Link">Schnellsuche</text:a></text:p>
        </text:list-item>
        <text:list-item>
          <text:p text:style-name="List_20_1_Content_Last"> Aktuelle Würfe</text:p>
        </text:list-item>
      </text:list>
      <text:p text:style-name="Text_20_body">Durch die Überarbeitung der <text:a xlink:type="simple" xlink:href="https://www.wiki.zuchtmanagement.info/doku.php?id=breedmaster:home-template" text:style-name="Internet_20_link" text:visited-style-name="Visited_20_Internet_20_Link">Home-Seite</text:a> zu einer Template-basierenden Seite ist es mittlerweile möglich, die Info-Module frei zu platzier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infospalte</dc:title>
  </office:meta>
</office:document-meta>
</file>