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katalogdruck"/><text:bookmark-start text:name="__RefHeading___katalogdruck_1"/><text:bookmark-start text:name="katalogdruck"/>Katalogdruck<text:bookmark-end text:name="__RefHeading___katalogdruck_1"/><text:bookmark-end text:name="katalogdruck"/></text:h>
      <text:p text:style-name="Text_20_body">Das Layout des Ausstellungskataloges kann über eine Templatedatei verändert werden. Dadurch sind individuelle Gestaltungen sehr einfach umzusetzen.</text:p>
      <text:p text:style-name="Text_20_body">Abgerufen wird der Ausstellungskatalog über die Ausstellungsverwaltung. Der Ausstellungskatalog wird als <text:a xlink:type="simple" xlink:href="https://www.wiki.zuchtmanagement.info/doku.php?id=breedmaster:libreoffice" text:style-name="Internet_20_link" text:visited-style-name="Visited_20_Internet_20_Link">LibreOffice</text:a> Datei generiert und kann über die Textverarbeitung weiter bearbeitet werden. </text:p>
      <text:p text:style-name="Text_20_body">Eine Ausgabe als PDF-Datei erfolgt aus LibreOffice her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katalogdruck</dc:title>
  </office:meta>
</office:document-meta>
</file>