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listendruck"/><text:bookmark-start text:name="__RefHeading___listendruck_1"/><text:bookmark-start text:name="listendruck"/>Listendruck<text:bookmark-end text:name="__RefHeading___listendruck_1"/><text:bookmark-end text:name="listendruck"/></text:h>
      <text:p text:style-name="Text_20_body">Die Module Hundestammdaten, Adressstammdaten, Zuchtstättenverwaltung und Deck-/Wurfmeldungen ermöglichen einen umfangreichen Druck von Listen und Formularen. Das Layout dieser Ausgaben kann über Office-Templates beliebig gestal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listendruck</dc:title>
  </office:meta>
</office:document-meta>
</file>