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ogo"/><text:bookmark-start text:name="__RefHeading___logo_header_1"/><text:bookmark-start text:name="logo_header"/>Logo / Header<text:bookmark-end text:name="__RefHeading___logo_header_1"/><text:bookmark-end text:name="logo_header"/></text:h>
      <text:p text:style-name="Text_20_body">Das Logo bzw. der Header der Seite kann frei definiert werden. Hierzu wechseln Sie bitte in das <text:a xlink:type="simple" xlink:href="https://www.wiki.zuchtmanagement.info/doku.php?id=breedmaster:cms" text:style-name="Internet_20_link" text:visited-style-name="Visited_20_Internet_20_Link">CMS</text:a> und wählen in der Suche bei Art <text:span text:style-name="Strong_20_Emphasis">System</text:span>. Die zu bearbeitende Seite nennt sich <text:span text:style-name="Strong_20_Emphasis">header</text:span>. </text:p>
      <text:p text:style-name="Text_20_body">Über den Bild-Dialog können Sie eigene Bilder und Logos auf den Server laden und dann in den Header einbi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logo</dc:title>
  </office:meta>
</office:document-meta>
</file>