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record-lock"/><text:bookmark-start text:name="__RefHeading___datensatzsperre_-_record-lock_1"/><text:bookmark-start text:name="datensatzsperre_-_record-lock"/>Datensatzsperre - Record-Lock<text:bookmark-end text:name="__RefHeading___datensatzsperre_-_record-lock_1"/><text:bookmark-end text:name="datensatzsperre_-_record-lock"/></text:h>
      <text:p text:style-name="Text_20_body">Die Funktion Record-Lock steht zur Zeit nur für die Hundestammdaten zur Verfügung. Sobald ein Nutzer einen Datensatz bearbeitet wird dieser für andere Nutzer zum bearbeiten gesperrt und es wird ein entsprechender Hinweis zur Sperrung angezeigt. Die Dauer der Sperre kann in der <text:a xlink:type="simple" xlink:href="https://www.wiki.zuchtmanagement.info/doku.php?id=breedmaster:seitenkonfiguration" text:style-name="Internet_20_link" text:visited-style-name="Visited_20_Internet_20_Link">Seitenkonfiguration</text:a> eingestellt werden. Die Voreinstellung beträgt 10 Minuten.
Sobald der Nutzer die Bearbeitung beendet hat, wird der Datensatz wieder für weitere Bearbeitungen freigegeb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record-lock</dc:title>
  </office:meta>
</office:document-meta>
</file>