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chreibweise_von_namen"/><text:bookmark-start text:name="__RefHeading___typographie_1"/><text:bookmark-start text:name="typographie"/>Typographie<text:bookmark-end text:name="__RefHeading___typographie_1"/><text:bookmark-end text:name="typographie"/></text:h>
      <text:p text:style-name="Text_20_body">Um eine einheitliche Schreibweise von Hunde-/Zwingernamen in der Datebank zu gewährleisten, finden sie nachfolgend einige Hinweise.</text:p>
      <text:p text:style-name="Text_20_body"><text:span text:style-name="Strong_20_Emphasis">Alle hier gemachten Angaben sind als Vorschlag zu verstehen und sind nicht bindend. Allerdings haben sich diese in der Praxis bewährt und beruhen auf jahrelanger Erfahrung in der Datenerfassung.</text:span></text:p>
      <text:h text:style-name="Heading_20_2" text:outline-level="2"><text:bookmark-start text:name="__RefHeading___abkuerzungen_2"/><text:bookmark-start text:name="abkuerzungen"/>Abkürzungen<text:bookmark-end text:name="__RefHeading___abkuerzungen_2"/><text:bookmark-end text:name="abkuerzungen"/></text:h>
      <text:p text:style-name="Text_20_body">Vermeiden Sie Abkürzungen der Zwingernamen. Ein häufiger Fehler ist, dass <text:span text:style-name="Strong_20_Emphasis">von</text:span> oder <text:span text:style-name="Strong_20_Emphasis">vom</text:span> bei Zwingernamen durch ein <text:span text:style-name="Strong_20_Emphasis">v.</text:span> abzukürzen. </text:p>
      <text:h text:style-name="Heading_20_2" text:outline-level="2"><text:bookmark-start text:name="__RefHeading___apostroph_3"/><text:bookmark-start text:name="apostroph"/>Apostroph<text:bookmark-end text:name="__RefHeading___apostroph_3"/><text:bookmark-end text:name="apostroph"/></text:h>
      <text:p text:style-name="Text_20_body">Verwenden Sie das typographisch korrekte Apostroph ('). Es befindet sich in der Regel auf der Taste mit dem Raute-Zeichen (#). Falsch ist die Verwendung der Zeichen Akut (´) bzw. Gravis (`)</text:p>
      <text:p text:style-name="Text_20_body"><text:span text:style-name="Strong_20_Emphasis">Neu:</text:span> Beim hinfzufügen/editieren von Datensätzen wird automatisch Akut und Gravis gegen das Apostroph getauscht. Dies gilt auch für das Importieren von Daten aus Fremddatenbanken.</text:p>
      <text:h text:style-name="Heading_20_1" text:outline-level="1"><text:bookmark-start text:name="__RefHeading___nomenklatur_4"/><text:bookmark-start text:name="nomenklatur"/>Nomenklatur<text:bookmark-end text:name="__RefHeading___nomenklatur_4"/><text:bookmark-end text:name="nomenklatur"/></text:h>
      <text:h text:style-name="Heading_20_2" text:outline-level="2"><text:bookmark-start text:name="__RefHeading___mehrfache_namensvergabe_5"/><text:bookmark-start text:name="mehrfache_namensvergabe"/>Mehrfache Namensvergabe<text:bookmark-end text:name="__RefHeading___mehrfache_namensvergabe_5"/><text:bookmark-end text:name="mehrfache_namensvergabe"/></text:h>
      <text:p text:style-name="Text_20_body">Hin und wieder kommt es vor das Hundenamen mehrfach vergeben werden. Da die Verknüpfungen der Eltern mit den Kindern über den Namen erfolgt ist es wichtig das in der Datenbank nur <text:span text:style-name="Strong_20_Emphasis">eindeutige</text:span> Namen vergeben werden.</text:p>
      <text:h text:style-name="Heading_20_3" text:outline-level="3"><text:bookmark-start text:name="__RefHeading___suffix_6"/><text:bookmark-start text:name="suffix"/>Suffix<text:bookmark-end text:name="__RefHeading___suffix_6"/><text:bookmark-end text:name="suffix"/></text:h>
      <text:p text:style-name="Text_20_body">Dies wird erreicht in dem an den eigentlichen Namen ein Index angehangen wird. Dieser Wert wird in das Feld Suffix eingetragen. So wird aus <text:span text:style-name="Strong_20_Emphasis">Max vom schönen Schloß</text:span> ein <text:span text:style-name="Strong_20_Emphasis">Max vom schönen Schloß #2#</text:span>.</text:p>
      <text:p text:style-name="Text_20_body">In der Praxis hat es sich bewährt als Indexwert das Geburtsjahr zu verwenden, da sich dadurch die Hunde einfacher auseinanderhalten lassen.</text:p>
      <text:p text:style-name="Text_20_body">Beim erfassen der Hundestammdaten erhalten Sie eine Warnung, sollte bereits ein Hund im Datenbestand mit gleichlautendem Namen sein. Editieren Sie dann bitte den Datensatz und vergeben ein Suffix.</text:p>
      <text:h text:style-name="Heading_20_2" text:outline-level="2"><text:bookmark-start text:name="__RefHeading___kein_zwingername_7"/><text:bookmark-start text:name="kein_zwingername"/>Kein Zwingername<text:bookmark-end text:name="__RefHeading___kein_zwingername_7"/><text:bookmark-end text:name="kein_zwingername"/></text:h>
      <text:p text:style-name="Text_20_body">Im Ausland, z. B. in Italien oder den Niederlanden ist es möglich das Hunde ohne Zwinger gezüchtet werden. Diesen Hunden wird der Name des Züchters als Zwingername angehangen und in runde Klammern gesetzt (Müller).
Vollständig ausgeschrieben lautet der Name des Hundes dann also <text:span text:style-name="Strong_20_Emphasis">Hasso (Müller)</text:span>.</text:p>
      <text:h text:style-name="Heading_20_2" text:outline-level="2"><text:bookmark-start text:name="__RefHeading___unbekannter_zwinger_8"/><text:bookmark-start text:name="unbekannter_zwinger"/>Unbekannter Zwinger<text:bookmark-end text:name="__RefHeading___unbekannter_zwinger_8"/><text:bookmark-end text:name="unbekannter_zwinger"/></text:h>
      <text:p text:style-name="Text_20_body">Ist der Zwingername nicht bekannt, so wird der Name des Besitzers in eckige Klammern gesetzt [Müller]. </text:p>
      <text:p text:style-name="Text_20_body">Der vollständige Hundename lautet dann <text:span text:style-name="Strong_20_Emphasis">Hasso [Müller]</text:span>.</text:p>
      <text:p text:style-name="Text_20_body">Wenn der Name des Züchters nicht bekannt ist wird die Zuchtbuchnummer des Hundes in die Klammern gesetzt 
<text:span text:style-name="Strong_20_Emphasis">Hasso [NHSB 234567]</text:span>. Ist auch diese nicht bekannt, so wird lediglich der Verband bzw. Herkunfstland in die Klammern eingesetzt <text:span text:style-name="Strong_20_Emphasis">Hasso [NHSB]</text:span> oder <text:span text:style-name="Strong_20_Emphasis">Hasso [N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schreibweise_von_namen</dc:title>
  </office:meta>
</office:document-meta>
</file>