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eitenkonfiguration"/><text:bookmark-start text:name="__RefHeading___seitenkonfiguration_1"/><text:bookmark-start text:name="seitenkonfiguration"/>Seitenkonfiguration<text:bookmark-end text:name="__RefHeading___seitenkonfiguration_1"/><text:bookmark-end text:name="seitenkonfiguration"/></text:h>
      <text:p text:style-name="Text_20_body">Die Seitenkonfiguration befindet sich im <text:a xlink:type="simple" xlink:href="https://www.wiki.zuchtmanagement.info/doku.php?id=breedmaster:administrationsbereich" text:style-name="Internet_20_link" text:visited-style-name="Visited_20_Internet_20_Link">Administrationsbereich</text:a> und dient der Anpassungen vieler unterschiedlicher Parameter und Funktionen von Breedmaster. Je nach Zugriffsberechtigung sind nicht alle der nachfolgend aufgeführten Funktionen für alle Benutzer sichtbar.</text:p>
      <text:h text:style-name="Heading_20_2" text:outline-level="2"><text:bookmark-start text:name="__RefHeading___bereich_home-infoboxen_2"/><text:bookmark-start text:name="bereich_home-infoboxen"/>Bereich Home-Infoboxen<text:bookmark-end text:name="__RefHeading___bereich_home-infoboxen_2"/><text:bookmark-end text:name="bereich_home-infoboxen"/></text:h>
      <text:p text:style-name="Text_20_body">Auf der Homeseite können verschiedene Infoboxen ausgegeben werden, die vordefinierte Funktionen haben. Über die Seitenkonfiguration können diese aktiviert-/deaktiviert werden. Nachfolgend die Übersicht aller vorhandenen Module:</text:p>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schreibung </text:p>
          </table:table-cell>
          <table:table-cell office:value-type="string" table:style-name="tableheader">
            <text:p text:style-name="Table_20_Heading"> Beispiel/Parameter </text:p>
          </table:table-cell>
        </table:table-row>
        <table:table-row>
          <table:table-cell office:value-type="string" table:style-name="tablecell">
            <text:p text:style-name="tablealignleft"> Schnellsuche </text:p>
          </table:table-cell>
          <table:table-cell office:value-type="string" table:style-name="tablecell">
            <text:p text:style-name="tablealignleft"> Schaltet auf der Homeseite die Schnellsuche ein bzw. aus. </text:p>
          </table:table-cell>
          <table:table-cell office:value-type="string" table:style-name="tablecell">
            <text:p text:style-name="tablealignleft"> 1=Suche ein<text:line-break/>0=Suche deaktiviert </text:p>
          </table:table-cell>
        </table:table-row>
        <table:table-row>
          <table:table-cell office:value-type="string" table:style-name="tablecell">
            <text:p text:style-name="tablealignleft"> Zufallsbild </text:p>
          </table:table-cell>
          <table:table-cell office:value-type="string" table:style-name="tablecell">
            <text:p text:style-name="tablealignleft"> Zeigt auf der Homeseite ein zufälliges Hundebild aus der Bildergalerie an. </text:p>
          </table:table-cell>
          <table:table-cell office:value-type="string" table:style-name="tablecell">
            <text:p text:style-name="tablealignleft"> 1=ein<text:line-break/>0=aus </text:p>
          </table:table-cell>
        </table:table-row>
        <table:table-row>
          <table:table-cell office:value-type="string" table:style-name="tablecell">
            <text:p text:style-name="tablealignleft"> Zufallsbild Kategorie </text:p>
          </table:table-cell>
          <table:table-cell office:value-type="string" table:style-name="tablecell">
            <text:p text:style-name="tablealignleft"> Die ID der Bildkategorie die für die Bildanzeige verwendet wird. Mehrere Kategorien können durch Komma getrennt eingetragen werden.\\0=alle Kategorien werden berücksichtigt </text:p>
          </table:table-cell>
          <table:table-cell office:value-type="string" table:style-name="tablecell">
            <text:p text:style-name="tablealignleft"> 1,3,7 </text:p>
          </table:table-cell>
        </table:table-row>
        <table:table-row>
          <table:table-cell office:value-type="string" table:style-name="tablecell">
            <text:p text:style-name="tablealignleft"> Statistik </text:p>
          </table:table-cell>
          <table:table-cell office:value-type="string" table:style-name="tablecell">
            <text:p text:style-name="tablealignleft"> Zeigt auf der Homeseite eine Übersicht der erfassten Hunde. </text:p>
          </table:table-cell>
          <table:table-cell office:value-type="string" table:style-name="tablecell">
            <text:p text:style-name="tablealignleft"> 1=ein<text:line-break/>0=deaktiviert </text:p>
          </table:table-cell>
        </table:table-row>
        <table:table-row>
          <table:table-cell office:value-type="string" table:style-name="tablecell">
            <text:p text:style-name="tablealignleft"> Aktuelle Deckrüden </text:p>
          </table:table-cell>
          <table:table-cell office:value-type="string" table:style-name="tablecell">
            <text:p text:style-name="tablealignleft"> Zeigt auf der Homeseite eine Liste der zuletzt Zuchtzugelassenen Deckrüden an.<text:line-break/>Wertebereich 0-20 </text:p>
          </table:table-cell>
          <table:table-cell office:value-type="string" table:style-name="tablecell">
            <text:p text:style-name="tablealignleft"> 0=Deaktivert </text:p>
          </table:table-cell>
        </table:table-row>
        <table:table-row>
          <table:table-cell office:value-type="string" table:style-name="tablecell">
            <text:p text:style-name="tablealignleft"> Aktuelle Deckmeldungen </text:p>
          </table:table-cell>
          <table:table-cell office:value-type="string" table:style-name="tablecell">
            <text:p text:style-name="tablealignleft"> Zeigt auf der Homeseite eine Liste der zuletzt eingetragenen Deckmeldungen an.<text:line-break/>Wertebereich 0-20 </text:p>
          </table:table-cell>
          <table:table-cell office:value-type="string" table:style-name="tablecell">
            <text:p text:style-name="tablealignleft"> 0=Deaktivert </text:p>
          </table:table-cell>
        </table:table-row>
        <table:table-row>
          <table:table-cell office:value-type="string" table:style-name="tablecell">
            <text:p text:style-name="tablealignleft"> Aktuelle Wurfmeldungen </text:p>
          </table:table-cell>
          <table:table-cell office:value-type="string" table:style-name="tablecell">
            <text:p text:style-name="tablealignleft"> Zeigt auf der Homeseite eine Liste der zuletzt eingetragenen Wurfmeldungen an.<text:line-break/>Wertebereich 0-20  </text:p>
          </table:table-cell>
          <table:table-cell office:value-type="string" table:style-name="tablecell">
            <text:p text:style-name="tablealignleft"> 0=Deaktivert </text:p>
          </table:table-cell>
        </table:table-row>
        <table:table-row>
          <table:table-cell office:value-type="string" table:style-name="tablecell">
            <text:p text:style-name="tablealignleft"> Aktuelle Würfe<text:line-break/>Verbandskennzeichen </text:p>
          </table:table-cell>
          <table:table-cell office:value-type="string" table:style-name="tablecell">
            <text:p text:style-name="tablealignleft"> Es sind mehrere Verbände möglich, diese müssen durch Komma getrennt eingetragen werden.<text:line-break/>0 = Würfe aus allen Verbänden werden angezeigt </text:p>
          </table:table-cell>
          <table:table-cell office:value-type="string" table:style-name="tablecell"/>
        </table:table-row>
        <table:table-row>
          <table:table-cell office:value-type="string" table:style-name="tablecell">
            <text:p text:style-name="tablealignleft"> Zeige News </text:p>
          </table:table-cell>
          <table:table-cell office:value-type="string" table:style-name="tablecell">
            <text:p text:style-name="tablealignleft"> Zeigt auf der Homeseite CMS-Artikel aus der Kategorie News an. <text:line-break/>Wertebereich 0-20 </text:p>
          </table:table-cell>
          <table:table-cell office:value-type="string" table:style-name="tablecell">
            <text:p text:style-name="tablealignleft"> 0=Deaktivert </text:p>
          </table:table-cell>
        </table:table-row>
        <table:table-row>
          <table:table-cell office:value-type="string" table:style-name="tablecell">
            <text:p text:style-name="tablealignleft"> Zeige Bemerkungen </text:p>
          </table:table-cell>
          <table:table-cell office:value-type="string" table:style-name="tablecell">
            <text:p text:style-name="tablealignleft"> Zeigt auf der Homeseite die zuletzt eingetragenen Bemerkungen zu Hunden an.<text:line-break/>Wertebereich 0-20 [Breedmaster 2016] </text:p>
          </table:table-cell>
          <table:table-cell office:value-type="string" table:style-name="tablecell">
            <text:p text:style-name="tablealignleft"> 0=Deaktivert </text:p>
          </table:table-cell>
        </table:table-row>
        <table:table-row>
          <table:table-cell office:value-type="string" table:style-name="tablecell">
            <text:p text:style-name="tablealignleft"> Spendenbutton </text:p>
          </table:table-cell>
          <table:table-cell office:value-type="string" table:style-name="tablecell">
            <text:p text:style-name="tablealignleft"> Zeigt auf der Homeseite einen Paypal Button. <text:a xlink:type="simple" xlink:href="https://www.wiki.zuchtmanagement.info/doku.php?id=breedmaster:tutorial-paypal" text:style-name="Internet_20_link" text:visited-style-name="Visited_20_Internet_20_Link">Tutorial-Paypal</text:a>. </text:p>
          </table:table-cell>
          <table:table-cell office:value-type="string" table:style-name="tablecell">
            <text:p text:style-name="tablealignleft"> 1=ein<text:line-break/>0=deaktiviert </text:p>
          </table:table-cell>
        </table:table-row>
      </table:table>
      <text:p text:style-name="Text_20_body">Die Berechtigungen auf Benutzerlevel-Ebene werden über die <text:a xlink:type="simple" xlink:href="https://www.wiki.zuchtmanagement.info/doku.php?id=breedmaster:dropdownlisten" text:style-name="Internet_20_link" text:visited-style-name="Visited_20_Internet_20_Link">Dropdownlisten</text:a> (Kategorie: Infobox) gesteuert. </text:p>
      <text:h text:style-name="Heading_20_2" text:outline-level="2"><text:bookmark-start text:name="__RefHeading___bereich_sicherheit_3"/><text:bookmark-start text:name="bereich_sicherheit"/>Bereich Sicherheit<text:bookmark-end text:name="__RefHeading___bereich_sicherheit_3"/><text:bookmark-end text:name="bereich_sicherheit"/></text:h>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schreibung </text:p>
          </table:table-cell>
          <table:table-cell office:value-type="string" table:style-name="tableheader">
            <text:p text:style-name="Table_20_Heading"> Beispiel/Parameter </text:p>
          </table:table-cell>
        </table:table-row>
        <table:table-row>
          <table:table-cell office:value-type="string" table:style-name="tablecell">
            <text:p text:style-name="tablealignleft"> Ländersperre </text:p>
          </table:table-cell>
          <table:table-cell office:value-type="string" table:style-name="tablecell">
            <text:p text:style-name="tablealignleft"> Sperrt den Zugriff aus den angegeben Ländern. Die Schreibweise entspricht den offiziellen Länderkürzeln. </text:p>
          </table:table-cell>
          <table:table-cell office:value-type="string" table:style-name="tablecell">
            <text:p text:style-name="tablealignleft"> <text:span text:style-name="Strong_20_Emphasis">cn, jp, ua</text:span> sperrt alle Nutzer deren IP-Adressblock den Ländern China, Japan oder Ukraine zugewiesen ist. </text:p>
          </table:table-cell>
        </table:table-row>
        <table:table-row>
          <table:table-cell office:value-type="string" table:style-name="tablecell">
            <text:p text:style-name="tablealignleft"> Max 30 Sek. </text:p>
          </table:table-cell>
          <table:table-cell office:value-type="string" table:style-name="tablecell">
            <text:p text:style-name="tablealignleft"> Maximal erlaubte Seitenzahl die innerhalb von 30 Sekunden aufgerufen werden darf. </text:p>
          </table:table-cell>
          <table:table-cell office:value-type="string" table:style-name="tablecell">
            <text:p text:style-name="tablealignleft"> 25 </text:p>
          </table:table-cell>
        </table:table-row>
        <table:table-row>
          <table:table-cell office:value-type="string" table:style-name="tablecell">
            <text:p text:style-name="tablealignleft"> Max 30 Min. </text:p>
          </table:table-cell>
          <table:table-cell office:value-type="string" table:style-name="tablecell">
            <text:p text:style-name="tablealignleft"> Maximal erlaubte Seitenzahl die innerhalb von 30 Minuten aufgerufen werden darf. </text:p>
          </table:table-cell>
          <table:table-cell office:value-type="string" table:style-name="tablecell">
            <text:p text:style-name="tablealignleft"> 250 </text:p>
          </table:table-cell>
        </table:table-row>
        <table:table-row>
          <table:table-cell office:value-type="string" table:style-name="tablecell">
            <text:p text:style-name="tablealignleft"> Max 3 Std. </text:p>
          </table:table-cell>
          <table:table-cell office:value-type="string" table:style-name="tablecell">
            <text:p text:style-name="tablealignleft"> Maximal erlaubte Seitenzahl die innerhalb von 3 Stunden aufgerufen werden darf. </text:p>
          </table:table-cell>
          <table:table-cell office:value-type="string" table:style-name="tablecell">
            <text:p text:style-name="tablealignleft"> 500 </text:p>
          </table:table-cell>
        </table:table-row>
        <table:table-row>
          <table:table-cell office:value-type="string" table:style-name="tablecell">
            <text:p text:style-name="tablealignleft"> Cookies </text:p>
          </table:table-cell>
          <table:table-cell office:value-type="string" table:style-name="tablecell">
            <text:p text:style-name="tablealignleft"> Zeigt eine Info-Box mit einem Hinweis auf die Nutzung von Cookies </text:p>
          </table:table-cell>
          <table:table-cell office:value-type="string" table:style-name="tablecell">
            <text:p text:style-name="tablealignleft"> 1=ein<text:line-break/>0=deaktiviert </text:p>
          </table:table-cell>
        </table:table-row>
      </table:table>
      <text:h text:style-name="Heading_20_2" text:outline-level="2"><text:bookmark-start text:name="__RefHeading___bereich_email-benachrichtigungen_4"/><text:bookmark-start text:name="bereich_email-benachrichtigungen"/>Bereich Email-Benachrichtigungen<text:bookmark-end text:name="__RefHeading___bereich_email-benachrichtigungen_4"/><text:bookmark-end text:name="bereich_email-benachrichtigungen"/></text:h>
      <text:p text:style-name="Text_20_body">Beim Hinzufügen und Bearbeiten von Datensätzen kann über diese Funktion automatisch eine Email versendet werden. </text:p>
      <text:p text:style-name="Text_20_body">Die Funktion wird deaktiviert, indem eine 0 in das Eingabefeld eingetragen wird.</text:p>
      <text:h text:style-name="Heading_20_2" text:outline-level="2"><text:bookmark-start text:name="__RefHeading___bereich_system_5"/><text:bookmark-start text:name="bereich_system"/>Bereich System<text:bookmark-end text:name="__RefHeading___bereich_system_5"/><text:bookmark-end text:name="bereich_system"/></text:h>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schreibung </text:p>
          </table:table-cell>
          <table:table-cell office:value-type="string" table:style-name="tableheader">
            <text:p text:style-name="Table_20_Heading"> Beispiel/Parameter </text:p>
          </table:table-cell>
        </table:table-row>
        <table:table-row>
          <table:table-cell office:value-type="string" table:style-name="tablecell">
            <text:p text:style-name="tablealignleft"> Sprachauswahl </text:p>
          </table:table-cell>
          <table:table-cell office:value-type="string" table:style-name="tablecell">
            <text:p text:style-name="tablealignleft"> Zeigt eine Auswahl für die Sprache an </text:p>
          </table:table-cell>
          <table:table-cell office:value-type="string" table:style-name="tablecell">
            <text:p text:style-name="tablealignleft"> 1=ein<text:line-break/>0=aus </text:p>
          </table:table-cell>
        </table:table-row>
        <table:table-row>
          <table:table-cell office:value-type="string" table:style-name="tablecell">
            <text:p text:style-name="tablealignleft"> Frontend-Edit </text:p>
          </table:table-cell>
          <table:table-cell office:value-type="string" table:style-name="tablecell">
            <text:p text:style-name="tablealignleft"> Zeigt einen Editierbutton bei CMS-Artikeln an </text:p>
          </table:table-cell>
          <table:table-cell office:value-type="string" table:style-name="tablecell">
            <text:p text:style-name="tablealignleft"> 1=ein<text:line-break/>0=aus </text:p>
          </table:table-cell>
        </table:table-row>
        <table:table-row>
          <table:table-cell office:value-type="string" table:style-name="tablecell">
            <text:p text:style-name="tablealignleft"> Infobox Berechtigung </text:p>
          </table:table-cell>
          <table:table-cell office:value-type="string" table:style-name="tablecell">
            <text:p text:style-name="tablealignleft"> Zeigt unterhalb des Footers eine Übersicht welche Benutzergruppen auf die Seite zugreifen können</text:p>
          </table:table-cell>
          <table:table-cell office:value-type="string" table:style-name="tablecell">
            <text:p text:style-name="tablealignleft"> 1=ein<text:line-break/>0=aus </text:p>
          </table:table-cell>
        </table:table-row>
        <table:table-row>
          <table:table-cell office:value-type="string" table:style-name="tablecell">
            <text:p text:style-name="tablealignleft"> Benutzerregistrierung </text:p>
          </table:table-cell>
          <table:table-cell office:value-type="string" table:style-name="tablecell">
            <text:p text:style-name="tablealignleft"> Erlaubt eine Registrierung durch Nutzer </text:p>
          </table:table-cell>
          <table:table-cell office:value-type="string" table:style-name="tablecell">
            <text:p text:style-name="tablealignleft"> 1=ein<text:line-break/>0=aus </text:p>
          </table:table-cell>
        </table:table-row>
      </table:table>
      <text:h text:style-name="Heading_20_2" text:outline-level="2"><text:bookmark-start text:name="__RefHeading___bereich_zucht_6"/><text:bookmark-start text:name="bereich_zucht"/>Bereich Zucht<text:bookmark-end text:name="__RefHeading___bereich_zucht_6"/><text:bookmark-end text:name="bereich_zucht"/></text:h>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schreibung </text:p>
          </table:table-cell>
          <table:table-cell office:value-type="string" table:style-name="tableheader">
            <text:p text:style-name="Table_20_Heading"> Beispiel/Parameter </text:p>
          </table:table-cell>
        </table:table-row>
        <table:table-row>
          <table:table-cell office:value-type="string" table:style-name="tablecell">
            <text:p text:style-name="tablealignleft"> IK/AVK Anzahl Generationen </text:p>
          </table:table-cell>
          <table:table-cell office:value-type="string" table:style-name="tablecell">
            <text:p text:style-name="tablealignleft"> Anzahl der Generationen die für die Berechnung von IK und AVK herangezogen wird. Mögliche Werte: 3-8</text:p>
          </table:table-cell>
          <table:table-cell office:value-type="string" table:style-name="tablecell">
            <text:p text:style-name="tablealignleft"> 5 </text:p>
          </table:table-cell>
        </table:table-row>
        <table:table-row>
          <table:table-cell office:value-type="string" table:style-name="tablecell">
            <text:p text:style-name="tablealignleft"> Methode IK </text:p>
          </table:table-cell>
          <table:table-cell office:value-type="string" table:style-name="tablecell">
            <text:p text:style-name="tablealignleft"> Anzahl der Generationen die für die Berechnung von IK und AVK herangezogen wird. Mögliche Werte: 3-8</text:p>
          </table:table-cell>
          <table:table-cell office:value-type="string" table:style-name="tablecell">
            <text:p text:style-name="tablealignleft"> 1 = vollständig, inkl. Ahneninzucht<text:line-break/>0 = Isonomiekoeffizient </text:p>
          </table:table-cell>
        </table:table-row>
        <table:table-row>
          <table:table-cell office:value-type="string" table:style-name="tablecell">
            <text:p text:style-name="tablealignleft"> AVK / AK </text:p>
          </table:table-cell>
          <table:table-cell office:value-type="string" table:style-name="tablecell">
            <text:p text:style-name="tablealignleft"> Legt fest ob der AVK oder der AV berechnet wird.</text:p>
          </table:table-cell>
          <table:table-cell office:value-type="string" table:style-name="tablecell">
            <text:p text:style-name="tablealignleft"> 1 = AVK (Ahnenverlustkoeeffizient)<text:line-break/>0 = AV (Ahnenverlust) </text:p>
          </table:table-cell>
        </table:table-row>
        <table:table-row>
          <table:table-cell office:value-type="string" table:style-name="tablecell">
            <text:p text:style-name="tablealignleft"> Position Hundename </text:p>
          </table:table-cell>
          <table:table-cell office:value-type="string" table:style-name="tablecell">
            <text:p text:style-name="tablealignleft"> Vorgabe der Position des Hundenamens in der Hundestammdatenverwaltung beim hinzufügen von Datensätzen.</text:p>
          </table:table-cell>
          <table:table-cell office:value-type="string" table:style-name="tablecell">
            <text:p text:style-name="tablealignleft"> 0 = <text:span text:style-name="Strong_20_Emphasis">HUNDENAME</text:span> Zwinger<text:line-break/>1 = Zwinger <text:span text:style-name="Strong_20_Emphasis">HUNDENAME</text:span><text:line-break/>2 = <text:span text:style-name="Strong_20_Emphasis">NUR HUNDENAME</text:span> </text:p>
          </table:table-cell>
        </table:table-row>
        <table:table-row>
          <table:table-cell office:value-type="string" table:style-name="tablecell">
            <text:p text:style-name="tablealignleft"> Anzeige Wurfankündigungen </text:p>
          </table:table-cell>
          <table:table-cell office:value-type="string" table:style-name="tablecell">
            <text:p text:style-name="tablealignleft"> Anzahl der Tage die eine Wurfankündigung noch angezeigt wird, obwohl der errechnete Termin bereits verstrichen ist. </text:p>
          </table:table-cell>
          <table:table-cell office:value-type="string" table:style-name="tablecell">
            <text:p text:style-name="tablealignleft"> 7 </text:p>
          </table:table-cell>
        </table:table-row>
        <table:table-row>
          <table:table-cell office:value-type="string" table:style-name="tablecell">
            <text:p text:style-name="tablealignleft"> Zwinger Aktiv/Inaktiv </text:p>
          </table:table-cell>
          <table:table-cell office:value-type="string" table:style-name="tablecell">
            <text:p text:style-name="tablealignleft"> Anzahl Jahre ab dem ein Zwinger als Inaktiv gilt </text:p>
          </table:table-cell>
          <table:table-cell office:value-type="string" table:style-name="tablecell">
            <text:p text:style-name="tablealignleft"> 2 </text:p>
          </table:table-cell>
        </table:table-row>
        <table:table-row>
          <table:table-cell office:value-type="string" table:style-name="tablecell">
            <text:p text:style-name="tablealignleft"> Wurfplanungen </text:p>
          </table:table-cell>
          <table:table-cell office:value-type="string" table:style-name="tablecell">
            <text:p text:style-name="tablealignleft"> Anzahl Tage nach dem die Wurfplanung automatisch gelöscht wird </text:p>
          </table:table-cell>
          <table:table-cell office:value-type="string" table:style-name="tablecell">
            <text:p text:style-name="tablealignleft"> 10 </text:p>
          </table:table-cell>
        </table:table-row>
        <table:table-row>
          <table:table-cell office:value-type="string" table:style-name="tablecell">
            <text:p text:style-name="tablealignleft"> Sortierreihenfolge Hundestammdaten </text:p>
          </table:table-cell>
          <table:table-cell office:value-type="string" table:style-name="tablecell">
            <text:p text:style-name="tablealignleft"> Legt die Sortierreihenfolge der Hundestammdaten fest. Standardeinstellung: `animal_id` DESC </text:p>
          </table:table-cell>
          <table:table-cell office:value-type="string" table:style-name="tablecell">
            <text:p text:style-name="tablealignleft"> `aktualisiert` DESC </text:p>
          </table:table-cell>
        </table:table-row>
        <table:table-row>
          <table:table-cell office:value-type="string" table:style-name="tablecell">
            <text:p text:style-name="tablealignleft"> Einzeltitelverwaltung </text:p>
          </table:table-cell>
          <table:table-cell office:value-type="string" table:style-name="tablecell">
            <text:p text:style-name="tablealignleft"> Legt fest ob die Titel über ein Texteingabefeld in den Stammdaten oder als Einzeleintrag in Tabellenform verwaltet werden. </text:p>
          </table:table-cell>
          <table:table-cell office:value-type="string" table:style-name="tablecell">
            <text:p text:style-name="tablealignleft"> 0 = Texteingabefeld<text:line-break/>1 = Einzeltitelverwaltung </text:p>
          </table:table-cell>
        </table:table-row>
        <table:table-row>
          <table:table-cell office:value-type="string" table:style-name="tablecell">
            <text:p text:style-name="tablealignleft"> Schreibweise AT </text:p>
          </table:table-cell>
          <table:table-cell office:value-type="string" table:style-name="tablecell">
            <text:p text:style-name="tablealignleft"> Vorgabe der Schreibweise des Hundenamens/Zwingers im Ahnentafeldruck</text:p>
          </table:table-cell>
          <table:table-cell office:value-type="string" table:style-name="tablecell">
            <text:p text:style-name="tablealignleft"> 0 = Hundename Zwinger<text:line-break/>1 = HUNDENAME ZWINGER<text:line-break/>2 = HUNDENAME Zwinger </text:p>
          </table:table-cell>
        </table:table-row>
        <table:table-row>
          <table:table-cell office:value-type="string" table:style-name="tablecell">
            <text:p text:style-name="tablealignleft"> Autodelete Wurfplanung </text:p>
          </table:table-cell>
          <table:table-cell office:value-type="string" table:style-name="tablecell">
            <text:p text:style-name="tablealignleft"> Zeit in Tagen, nachdem die Wurfplanungen automatisch gelöscht werden. </text:p>
          </table:table-cell>
          <table:table-cell office:value-type="string" table:style-name="tablecell">
            <text:p text:style-name="tablealignleft"> 10 </text:p>
          </table:table-cell>
        </table:table-row>
        <table:table-row>
          <table:table-cell office:value-type="string" table:style-name="tablecell">
            <text:p text:style-name="tablealignleft"> Übermittlung Wurfmeldung </text:p>
          </table:table-cell>
          <table:table-cell office:value-type="string" table:style-name="tablecell">
            <text:p text:style-name="tablealignleft"> Zeitraum in der ein Benutzer die Wurfmeldung abgeben kann. Wobei die erste Zahl den frühesten Zeitpunkt und die zweite Zahl den spätestens Zeitpunkt eingrenzt. Die Angaben beziehen sich immer auf den Decktag.</text:p>
          </table:table-cell>
          <table:table-cell office:value-type="string" table:style-name="tablecell">
            <text:p text:style-name="tablealignleft"> 20/8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eitenkonfiguration</dc:title>
  </office:meta>
</office:document-meta>
</file>