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tapelbearbeitung"/><text:bookmark-start text:name="__RefHeading___stapelbearbeitung_1"/><text:bookmark-start text:name="stapelbearbeitung"/>Stapelbearbeitung<text:bookmark-end text:name="__RefHeading___stapelbearbeitung_1"/><text:bookmark-end text:name="stapelbearbeitung"/></text:h>
      <text:p text:style-name="Text_20_body">Für eine schnelle und effiziente Arbeit unterstützt Breedmaster in vielen Modulen eine Stapelbearbeitung. Dabei werden mehrere Datensätze in einem Arbeitsgang geändert. Dabei sind zwei Anwendungsfälle zu unterscheiden:</text:p>
      <text:list text:style-name="Numbering_20_1" text:continue-numbering="false">
        <text:list-item>
          <text:p text:style-name="Numbering_20_1_Content_First"> Multiupdate - die zu bearbeitenden Werte sind für alle Datensätze gleich</text:p>
        </text:list-item>
        <text:list-item>
          <text:p text:style-name="Numbering_20_1_Content_Last"> Gridedit - die zu bearbeitenden Werte sind unterschiedlich</text:p>
        </text:list-item>
      </text:list>
      <text:p text:style-name="Text_20_body">Ein Beispiel für Variante 1 finden Sie unter den Anleitungen: <text:a xlink:type="simple" xlink:href="https://www.wiki.zuchtmanagement.info/doku.php?id=breedmaster:anleitung_gesundheitsdaten_verschieben" text:style-name="Internet_20_link" text:visited-style-name="Visited_20_Internet_20_Link"> Gesundheitsdaten verschieben</text:a></text:p>
      <text:p text:style-name="Text_20_body">Sind die Werte hingegen unterschiedlich die in einem Arbeitsschritt geändert werden sollen, so wird mit einem Daten-Gitter (Data-Grid oder einfach auch nur Grid genannt) gearbeitet. Für ein detailliertes Beispiel lesen Sie bitte den Abschnitt <text:a xlink:type="simple" xlink:href="https://www.wiki.zuchtmanagement.info/doku.php?id=breedmaster:stapelbearbeiten_hunde" text:style-name="Internet_20_link" text:visited-style-name="Visited_20_Internet_20_Link"> Stapelbearbeitung Hundestam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stapelbearbeitung</dc:title>
  </office:meta>
</office:document-meta>
</file>