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stapelerfassung_doggen"/><text:bookmark-start text:name="__RefHeading___stapelerfassung_doggen_1"/><text:bookmark-start text:name="stapelerfassung_doggen"/>Stapelerfassung Doggen<text:bookmark-end text:name="__RefHeading___stapelerfassung_doggen_1"/><text:bookmark-end text:name="stapelerfassung_doggen"/></text:h>
      <text:p text:style-name="Text_20_body">aa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stapelerfassung_doggen</dc:title>
  </office:meta>
</office:document-meta>
</file>