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tatuszeile"/><text:bookmark-start text:name="__RefHeading___statuszeile_1"/><text:bookmark-start text:name="statuszeile"/>Statuszeile<text:bookmark-end text:name="__RefHeading___statuszeile_1"/><text:bookmark-end text:name="statuszeile"/></text:h>
      <text:p text:style-name="Text_20_body">Am oberen und am unteren Bildschirmrand kann jeweils eine Statuszeile mit zusätzlichen Informationen für die Moderatoren eingeblendet werden. Die Berechtigungen werden über die <text:a xlink:type="simple" xlink:href="https://www.wiki.zuchtmanagement.info/doku.php?id=breedmaster:erweiterten_benutzerrechte" text:style-name="Internet_20_link" text:visited-style-name="Visited_20_Internet_20_Link">Erweiterten Benutzerrechte</text:a> verwaltet. Dabei kann sowohl die Statuszeile vollständig ein-/ausgeschaltet als auch weiter konfiguriert werden.</text:p>
      <text:p text:style-name="Text_20_body">Mögliche Informationen die angezeigt werden können sind:</text:p>
      <text:list text:style-name="List_20_1" text:continue-numbering="false">
        <text:list-item>
          <text:p text:style-name="List_20_1_Content_First"> Anzahl an Formularübermittlungen</text:p>
        </text:list-item>
        <text:list-item>
          <text:p text:style-name="List_20_1_Content"> Mitteilungen zu Hunden (Bugreport)</text:p>
        </text:list-item>
        <text:list-item>
          <text:p text:style-name="List_20_1_Content"> Änderungsmitteilungen Hundestammdaten</text:p>
        </text:list-item>
        <text:list-item>
          <text:p text:style-name="List_20_1_Content"> Terminvorschläge</text:p>
        </text:list-item>
        <text:list-item>
          <text:p text:style-name="List_20_1_Content_Last"> Papierkorb (Hundestammdaten)</text:p>
        </text:list-item>
      </text:list>
      <text:p text:style-name="Text_20_body">Hinter den einzelnen Symbolen wird die Anzahl der Elemente angezeigt die in dem Bereich relevant sind. Neue Elemente die in den letzten 24 Stunden hinzugefügt wurden, werden hinter einem Schrägstrich, Bsp.: <text:span text:style-name="Source_20_Text">12/3</text:span> aufgeführt. Es sind z. B. 12 Formularübermittlungen vorhanden, 3 davon sind in den letzten 24 Stunden hinzugekommen.</text:p>
      <text:p text:style-name="Text_20_body">Die untere Statuszeile enthält den <text:a xlink:type="simple" xlink:href="https://www.wiki.zuchtmanagement.info/doku.php?id=breedmaster:schnellzugriff" text:style-name="Internet_20_link" text:visited-style-name="Visited_20_Internet_20_Link">Schnellzugriff</text:a> und die Aufrufhistorie Pedigree.</text:p>
      <text:h text:style-name="Heading_20_2" text:outline-level="2"><text:bookmark-start text:name="__RefHeading___aufrufhistorie_pedigree_2"/><text:bookmark-start text:name="aufrufhistorie_pedigree"/>Aufrufhistorie Pedigree<text:bookmark-end text:name="__RefHeading___aufrufhistorie_pedigree_2"/><text:bookmark-end text:name="aufrufhistorie_pedigree"/></text:h>
      <text:p text:style-name="Text_20_body">In der Aufrufhistorie Pedigree werden alle Hunde gelistet, die während einer Sitzung aufgerufen wurden. Die Reihenfolge ist chronologisch, ältere Aufrufe rutschen nach hinten. Einzelne Einträge können gelöscht werden. Meldet man sich von der Seite ab, wird die Historie gelös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tatuszeile</dc:title>
  </office:meta>
</office:document-meta>
</file>