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-templates"/><text:bookmark-start text:name="__RefHeading___system_templates_1"/><text:bookmark-start text:name="system_templates"/>System Templates<text:bookmark-end text:name="__RefHeading___system_templates_1"/><text:bookmark-end text:name="system_templates"/></text:h>
      <text:p text:style-name="Text_20_body">Über einfache HTML-Codefragmente lassen sich verschiedene Ausgaben der Datenbank individuell anpassen. </text:p>
      <text:p text:style-name="Text_20_body">Folgende Templates können angepasst werden:</text:p>
      <text:list text:style-name="List_20_1" text:continue-numbering="false">
        <text:list-item>
          <text:p text:style-name="List_20_1_Content_First"> Stammdaten</text:p>
        </text:list-item>
        <text:list-item/>
      </text:list>
      <text:h text:style-name="Heading_20_3" text:outline-level="3"><text:bookmark-start text:name="__RefHeading___stammdaten_2"/><text:bookmark-start text:name="stammdaten"/>Stammdaten<text:bookmark-end text:name="__RefHeading___stammdaten_2"/><text:bookmark-end text:name="stammda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<text:span text:style-name="highlight_sc1">&amp;Uuml;</text:span>bersich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itel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ite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nam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zwing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wing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ypu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ypu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fell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fell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augen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augen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wurftag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wurf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destag_kz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des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t_ka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t_ka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}} / {{zbn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} {zbn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import}} / {{zbnrimpor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import} {zbnrimpor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chip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chip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Inzuchtkoeffizient"</text:span>&gt;</text:span>{{i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<text:span text:style-name="highlight_sc1">&amp;nbsp;&amp;nbsp;&amp;nbsp;&amp;nbsp;&amp;nbsp;&amp;nbsp;</text:span> <text:span text:style-name="highlight_sc1">&amp;nbsp;&amp;nbsp;&amp;nbsp;&amp;nbsp;&amp;nbsp;&amp;nbsp;</text:span> <text:span text:style-name="highlight_sc1">&amp;nbsp;&amp;nbsp;</text:span> 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Ahnenverlust"</text:span>&gt;</text:span>{{av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<text:span text:style-name="highlight_sc1">&amp;nbsp;&amp;nbsp;&amp;nbsp;&amp;nbsp;&amp;nbsp;&amp;nbsp;</text:span> <text:span text:style-name="highlight_sc1">&amp;nbsp;&amp;nbsp;</text:span> <text:span text:style-name="highlight_sc1">&amp;nbsp;&amp;nbsp;&amp;nbsp;</text:span> <text:span text:style-name="highlight_sc1">&amp;nbsp;&amp;nbsp;</text:span>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Vollständigkeitsindex"</text:span>&gt;</text:span>{{iv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ik} <text:span text:style-name="highlight_sc1">&amp;nbsp;&amp;nbsp;&amp;nbsp;&amp;nbsp;</text:span>{avk} <text:span text:style-name="highlight_sc1">&amp;nbsp;&amp;nbsp;&amp;nbsp;&amp;nbsp;&amp;nbsp;</text:span>{iv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echt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sitz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satzinfo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{zusatzinfos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merkungen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11"</text:span>&gt;</text:span>{bemerkungen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 panel-default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heading"</text:span>&gt;&lt;<text:a xlink:type="simple" xlink:href="http://december.com/html/4/element/strong.html" text:style-name="Internet_20_link" text:visited-style-name="Visited_20_Internet_20_Link"><text:span text:style-name="highlight_kw2">strong</text:span></text:a> <text:span text:style-name="highlight_kw3">class</text:span><text:span text:style-name="highlight_sy0">=</text:span><text:span text:style-name="highlight_st0">"panel-title"</text:span>&gt;</text:span>{Titel}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body"</text:span>&gt;</text:span>{Inhalt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pedigree-header_4"/><text:bookmark-start text:name="pedigree-header"/>Pedigree-Header<text:bookmark-end text:name="__RefHeading___pedigree-header_4"/><text:bookmark-end text:name="pedigree-head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 <text:span text:style-name="highlight_sy0">/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padding-top: 8px;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1">&amp;nbsp;</text:span>{geschlecht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WT:<text:span text:style-name="highlight_sc1">&amp;nbsp;</text:span>{wurftag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typus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fellfarbe}}: {fellfarbe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augenfarbe}}: {augenfarb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verband}<text:span text:style-name="highlight_sc1">&amp;nbsp;</text:span>{zbnr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AV: {avk}%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stem-templates</dc:title>
  </office:meta>
</office:document-meta>
</file>