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Der Systemeditor ermöglicht den Zugriff auf wichtige Dateien für das Seitenlayout. Der Aufruf erfolgt über das Administrationsmenü oder den Schnellzugriff. 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  <text:p text:style-name="Text_20_body">Die <text:span text:style-name="Source_20_Text">print.css</text:span> steuert die Ausgabe u. a. für den Druck von PDF-Dokumenten oder Ausgaben direkt über den Browser (STRG+P).</text:p>
      <text:p text:style-name="Text_20_body">Das <text:span text:style-name="Source_20_Text">home.tpl</text:span> erzeugt die Ausgabe der Home-Seite und kann beliebig angepasst werden. Es handelt sich dabei um eine HTML-Sei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stemeditor</dc:title>
  </office:meta>
</office:document-meta>
</file>