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itel"/><text:bookmark-start text:name="__RefHeading___titelverwaltung_1"/><text:bookmark-start text:name="titelverwaltung"/>Titelverwaltung<text:bookmark-end text:name="__RefHeading___titelverwaltung_1"/><text:bookmark-end text:name="titelverwaltung"/></text:h>
      <text:p text:style-name="Text_20_body">Bei der Verwaltung von Titeln (Ausstellung und Prüfung/Leistung) ist zwischen der Einzeltitelverwaltung und der reinen Erfassung von Titeln in den Hundestammdaten zu unterscheiden.</text:p>
      <text:p text:style-name="Text_20_body">Die einfachste Art und Weise Titel zu erfassen ist, sofern diese Option in der <text:a xlink:type="simple" xlink:href="https://www.wiki.zuchtmanagement.info/doku.php?id=breedmaster:seitenkonfiguration" text:style-name="Internet_20_link" text:visited-style-name="Visited_20_Internet_20_Link">Seitenkonfiguration</text:a> eingestellt ist, die Erfassung in den Hundestammdaten im Feld <text:span text:style-name="Source_20_Text">Titel</text:span>. Die Schreibweise kann dabei frei gewählt werde, ebenso die Anordnung und Reihenfolge der Titel.</text:p>
      <text:p text:style-name="Text_20_body">Wird die Einzeltitelverwaltung verwendet (Datenverwaltung → Titelverwaltung) so werden die Titel einzeln erfasst. Hierbei können weitere Informationen erfasst werden, u. a. das Datum zu dem ein Titel anerkannt wurde und auch der Bereich (Ausstellung/Prüfung/Leistung etc.). </text:p>
      <text:p text:style-name="Text_20_body">Eintragungen der Einzeltitelverwaltung sind auf diese Weise auswertbar nach unterschiedlichen Kriterien.</text:p>
      <text:p text:style-name="Text_20_body">Hinzufügen von Titeln kann als Einzeleintrag oder im sog. Eingaberaster für mehrere Hunde/Titel erfolgen. </text:p>
      <text:p text:style-name="Text_20_body">Die Felder Hund und Titel sind Pflichtfelder. Beide arbeiten mit Vorschlagslisten, um die Eingabe zu erleichtern.</text:p>
      <text:p text:style-name="Text_20_body">Im Feld Abkürzung können geläufige Abkürzungen für die Titel eingetragen werden. Im Pedigree werden dann aus Platzgründen die Abkürzungen angezeigt. </text:p>
      <text:h text:style-name="Heading_20_5" text:outline-level="5"><text:bookmark-start text:name="__RefHeading___wichtiger_hinweis_2"/><text:bookmark-start text:name="wichtiger_hinweis"/>Wichtiger Hinweis:<text:bookmark-end text:name="__RefHeading___wichtiger_hinweis_2"/><text:bookmark-end text:name="wichtiger_hinweis"/></text:h>
      <text:p text:style-name="Text_20_body"><text:span text:style-name="Strong_20_Emphasis">Es sind nur Titel einzutragen, wenn diese auch als solche anerkannt wurden. Auszeichnungen wie Best of Breed oder Best in Show sind keine Titel. Diese Auszeichnungen werden über die Ausstellungsverwaltung erfas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titel</dc:title>
  </office:meta>
</office:document-meta>
</file>