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utorial-paypal"/><text:bookmark-start text:name="__RefHeading___tutorial_paypal_1"/><text:bookmark-start text:name="tutorial_paypal"/>Tutorial Paypal<text:bookmark-end text:name="__RefHeading___tutorial_paypal_1"/><text:bookmark-end text:name="tutorial_paypal"/></text:h>
      <text:p text:style-name="Text_20_body">Das <text:a xlink:type="simple" xlink:href="https://www.wiki.zuchtmanagement.info/doku.php?id=breedmaster:cms" text:style-name="Internet_20_link" text:visited-style-name="Visited_20_Internet_20_Link">CMS</text:a> beinhaltet eine vordefinierte Seite <text:span text:style-name="Strong_20_Emphasis">paypal</text:span>, die nicht gelöscht werden kann. Diese Seite dient dazu den Spendencode für einen Paypal-Button aufzunehmen. </text:p>
      <text:p text:style-name="Text_20_body">Um den HTML-Code für einen eigenen Button einzutragen ist es notwendig den Editor in den HTML-Modus zu schalten. Dort kann dann der bestehende Code editiert oder durch einen eigenen er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tutorial-paypal</dc:title>
  </office:meta>
</office:document-meta>
</file>