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vereinsinventar"/><text:bookmark-start text:name="__RefHeading___vereinsinventar_inventarliste_1"/><text:bookmark-start text:name="vereinsinventar_inventarliste"/>Vereinsinventar / Inventarliste<text:bookmark-end text:name="__RefHeading___vereinsinventar_inventarliste_1"/><text:bookmark-end text:name="vereinsinventar_inventarliste"/></text:h>
      <text:p text:style-name="Text_20_body">Über das Modul Sonstiges → Inventur kann das Gesamte Vereinsinventar verwaltet werden. Die einzelnen Güter werden mit ihren Anschaffungspreisen und den Personen / Kategorien denen sie zugeordnet sind in der Inventarliste gefüh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vereinsinventar</dc:title>
  </office:meta>
</office:document-meta>
</file>