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meldung"/><text:bookmark-start text:name="__RefHeading___wurfmeldungen_1"/><text:bookmark-start text:name="wurfmeldungen"/>Wurfmeldungen<text:bookmark-end text:name="__RefHeading___wurfmeldungen_1"/><text:bookmark-end text:name="wurfmeldungen"/></text:h>
      <text:p text:style-name="Text_20_body">Eine Wurfmeldung kann über den Menüpunkt Datenverwaltung→Deck-/Wurfmeldungen erfasst bzw. editiert werden. Es ist hierzu zwingend nötig das bereits eine <text:a xlink:type="simple" xlink:href="https://www.wiki.zuchtmanagement.info/doku.php?id=breedmaster:deckmeldungen" text:style-name="Internet_20_link" text:visited-style-name="Visited_20_Internet_20_Link">Deckmeldung</text:a> angelegt wurde.</text:p>
      <text:p text:style-name="Text_20_body">Durch klick auf das Editieren-Symbol öffnet sich die Eingabemaske für die Wurfdaten. Je nach Konfiguration können folgende Daten erfasst werden:</text:p>
      <text:list text:style-name="List_20_1" text:continue-numbering="false">
        <text:list-item>
          <text:p text:style-name="List_20_1_Content_First"> Wurfstärke </text:p>
        </text:list-item>
        <text:list-item>
          <text:p text:style-name="List_20_1_Content"> verstorbene Welpen </text:p>
        </text:list-item>
        <text:list-item>
          <text:p text:style-name="List_20_1_Content"> Ammenaufzucht </text:p>
        </text:list-item>
        <text:list-item>
          <text:p text:style-name="List_20_1_Content_Last"> aufgezogene Welpen </text:p>
        </text:list-item>
      </text:list>
      <text:p text:style-name="Text_20_body">Über das Bemerkungsfeld ist es möglich Welpeneintragungen per <text:a xlink:type="simple" xlink:href="https://www.wiki.zuchtmanagement.info/doku.php?id=doggen:stapelerfassung" text:style-name="Internet_20_link" text:visited-style-name="Visited_20_Internet_20_Link">Stapelerfassung</text:a> durchzufü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wurfmeldung</dc:title>
  </office:meta>
</office:document-meta>
</file>