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lt;html&gt;</text:p>
      <text:p text:style-name="Text_20_body">&lt;h2&gt;Angaben gemäß § 5 TMG:&lt;/h2&gt;
&lt;p&gt;Manfred Link&lt;br /&gt;
Breedmaster - Pedigreedatenbank&lt;br /&gt;
Solar A 1&lt;br /&gt;
91161 Hilpoltstein&lt;/p&gt;</text:p>
      <text:p text:style-name="Text_20_body">&lt;h2&gt;Kontakt:&lt;/h2&gt;
&lt;p&gt;Telefon: 091747836950&lt;br /&gt;
E-Mail: info@breedmaster.de&lt;/p&gt;</text:p>
      <text:p text:style-name="Text_20_body">&lt;h1&gt;Datenschutzerklärung&lt;/h1&gt;
&lt;h2&gt;1. Datenschutz auf einen Blick&lt;/h2&gt;
&lt;h3&gt;Analyse-Tools und Tools von Drittanbietern&lt;/h3&gt; &lt;p&gt;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lt;/p&gt; &lt;p&gt;Sie können dieser Analyse widersprechen. Über die Widerspruchsmöglichkeiten werden wir Sie in dieser Datenschutzerklärung informieren.&lt;/p&gt;
&lt;h2&gt;2. Allgemeine Hinweise und Pflichtinformationen&lt;/h2&gt;
&lt;h3&gt;SSL- bzw. TLS-Verschlüsselung&lt;/h3&gt; &lt;p&gt;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text:span text:style-name="Emphasis">” auf “https:</text:span>” wechselt und an dem Schloss-Symbol in Ihrer Browserzeile.&lt;/p&gt; &lt;p&gt;Wenn die SSL- bzw. TLS-Verschlüsselung aktiviert ist, können die Daten, die Sie an uns übermitteln, nicht von Dritten mitgelesen werden.&lt;/p&gt;
&lt;h2&gt;3. Datenerfassung auf unserer Website&lt;/h2&gt;
&lt;h3&gt;Cookies&lt;/h3&gt; &lt;p&gt;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lt;/p&gt; &lt;p&gt;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lt;/p&gt; &lt;p&gt;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lt;/p&gt; &lt;p&gt;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lt;/p&gt;
&lt;h3&gt;Server-Log-Dateien&lt;/h3&gt; &lt;p&gt;Der Provider der Seiten erhebt und speichert automatisch Informationen in so genannten Server-Log-Dateien, die Ihr Browser automatisch an uns übermittelt. Dies sind:&lt;/p&gt; &lt;ul&gt; &lt;li&gt;Browsertyp und Browserversion&lt;/li&gt; &lt;li&gt;verwendetes Betriebssystem&lt;/li&gt; &lt;li&gt;Referrer URL&lt;/li&gt; &lt;li&gt;Hostname des zugreifenden Rechners&lt;/li&gt; &lt;li&gt;Uhrzeit der Serveranfrage&lt;/li&gt; &lt;li&gt;IP-Adresse&lt;/li&gt; &lt;/ul&gt; &lt;p&gt;Eine Zusammenführung dieser Daten mit anderen Datenquellen wird nicht vorgenommen.&lt;/p&gt; &lt;p&gt;Grundlage für die Datenverarbeitung ist Art. 6 Abs. 1 lit. b DSGVO, der die Verarbeitung von Daten zur Erfüllung eines Vertrags oder vorvertraglicher Maßnahmen gestattet.&lt;/p&gt;
&lt;h2&gt;4. Analyse Tools und Werbung&lt;/h2&gt;
&lt;h3&gt;Matomo (ehemals Piwik)&lt;/h3&gt; &lt;p&gt;Diese Website benutzt den Open Source Webanalysedienst Matomo. 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lt;/p&gt; &lt;p&gt;Matomo-Cookies verbleiben auf Ihrem Endgerät, bis Sie sie löschen.&lt;/p&gt; &lt;p&gt;Die Speicherung von Matomo-Cookies erfolgt auf Grundlage von Art. 6 Abs. 1 lit. f DSGVO. Der Websitebetreiber hat ein berechtigtes Interesse an der anonymisierten Analyse des Nutzerverhaltens, um sowohl sein Webangebot als auch seine Werbung zu optimieren.&lt;/p&gt; &lt;p&gt;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lt;/p&gt; &lt;p&gt;Wenn Sie mit der Speicherung und Nutzung Ihrer Daten nicht einverstanden sind, können Sie die Speicherung und Nutzung hier deaktivieren. In diesem Fall wird in Ihrem Browser ein Opt-Out-Cookie hinterlegt, der verhindert, dass Matomo Nutzungsdaten speichert. Wenn Sie Ihre Cookies löschen, hat dies zur Folge, dass auch das Matomo Opt-Out-Cookie gelöscht wird. Das Opt-Out muss bei einem erneuten Besuch unserer Seite wieder aktiviert werden.&lt;/p&gt; </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mpressum</dc:title>
  </office:meta>
</office:document-meta>
</file>